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562in" text:min-label-width="0.1527in" text:list-level-position-and-space-mode="label-alignment">
          <style:list-level-label-alignment text:label-followed-by="listtab" fo:margin-left="0.309in" fo:text-indent="-0.1527in"/>
        </style:list-level-properties>
      </text:list-level-style-number>
      <text:list-level-style-bullet text:level="2" text:style-name="WW_CharLFO2LVL2" text:bullet-char="•">
        <style:list-level-properties text:space-before="0.8465in" text:min-label-width="0.1444in" text:list-level-position-and-space-mode="label-alignment">
          <style:list-level-label-alignment text:label-followed-by="listtab" fo:margin-left="0.9909in" fo:text-indent="-0.1444in"/>
        </style:list-level-properties>
        <style:text-properties style:font-name="Calibri"/>
      </text:list-level-style-bullet>
      <text:list-level-style-bullet text:level="3" text:style-name="WW_CharLFO2LVL3" text:bullet-char="•">
        <style:list-level-properties text:space-before="0.8416in" text:min-label-width="0.1444in" text:list-level-position-and-space-mode="label-alignment">
          <style:list-level-label-alignment text:label-followed-by="listtab" fo:margin-left="0.9861in" fo:text-indent="-0.1444in"/>
        </style:list-level-properties>
      </text:list-level-style-bullet>
      <text:list-level-style-bullet text:level="4" text:style-name="WW_CharLFO2LVL4" text:bullet-char="•">
        <style:list-level-properties text:space-before="1.527in" text:min-label-width="0.1444in" text:list-level-position-and-space-mode="label-alignment">
          <style:list-level-label-alignment text:label-followed-by="listtab" fo:margin-left="1.6715in" fo:text-indent="-0.1444in"/>
        </style:list-level-properties>
      </text:list-level-style-bullet>
      <text:list-level-style-bullet text:level="5" text:style-name="WW_CharLFO2LVL5" text:bullet-char="•">
        <style:list-level-properties text:space-before="2.2131in" text:min-label-width="0.1444in" text:list-level-position-and-space-mode="label-alignment">
          <style:list-level-label-alignment text:label-followed-by="listtab" fo:margin-left="2.3576in" fo:text-indent="-0.1444in"/>
        </style:list-level-properties>
      </text:list-level-style-bullet>
      <text:list-level-style-bullet text:level="6" text:style-name="WW_CharLFO2LVL6" text:bullet-char="•">
        <style:list-level-properties text:space-before="2.8986in" text:min-label-width="0.1444in" text:list-level-position-and-space-mode="label-alignment">
          <style:list-level-label-alignment text:label-followed-by="listtab" fo:margin-left="3.043in" fo:text-indent="-0.1444in"/>
        </style:list-level-properties>
      </text:list-level-style-bullet>
      <text:list-level-style-bullet text:level="7" text:style-name="WW_CharLFO2LVL7" text:bullet-char="•">
        <style:list-level-properties text:space-before="3.5847in" text:min-label-width="0.1444in" text:list-level-position-and-space-mode="label-alignment">
          <style:list-level-label-alignment text:label-followed-by="listtab" fo:margin-left="3.7291in" fo:text-indent="-0.1444in"/>
        </style:list-level-properties>
      </text:list-level-style-bullet>
      <text:list-level-style-bullet text:level="8" text:style-name="WW_CharLFO2LVL8" text:bullet-char="•">
        <style:list-level-properties text:space-before="4.2701in" text:min-label-width="0.1444in" text:list-level-position-and-space-mode="label-alignment">
          <style:list-level-label-alignment text:label-followed-by="listtab" fo:margin-left="4.4145in" fo:text-indent="-0.1444in"/>
        </style:list-level-properties>
      </text:list-level-style-bullet>
      <text:list-level-style-bullet text:level="9" text:style-name="WW_CharLFO2LVL9" text:bullet-char="•">
        <style:list-level-properties text:space-before="4.9562in" text:min-label-width="0.1444in" text:list-level-position-and-space-mode="label-alignment">
          <style:list-level-label-alignment text:label-followed-by="listtab" fo:margin-left="5.1006in" fo:text-indent="-0.1444in"/>
        </style:list-level-properties>
      </text:list-level-style-bullet>
    </text:list-style>
    <style:style style:name="P1" style:parent-style-name="BodyText" style:master-page-name="MPF0" style:family="paragraph">
      <style:paragraph-properties fo:break-before="page" fo:margin-top="0in" fo:margin-left="2.8076in" fo:text-indent="0in">
        <style:tab-stops/>
      </style:paragraph-properties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top="0.025in" fo:line-height="102%" fo:margin-left="2.5326in" fo:margin-right="2.338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10" style:parent-style-name="Normal" style:family="paragraph">
      <style:paragraph-properties fo:text-align="center" fo:line-height="102%" fo:margin-left="1.1743in" fo:margin-right="0.9958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text-align="center" fo:margin-top="0.0013in" fo:margin-left="2.518in" fo:margin-right="2.3388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32" style:parent-style-name="Normal" style:family="paragraph">
      <style:paragraph-properties fo:text-align="center" fo:margin-top="0.0013in" fo:margin-left="2.518in" fo:margin-right="2.3388in">
        <style:tab-stops/>
      </style:paragraph-properties>
      <style:text-properties fo:font-weight="bold" style:font-weight-asian="bold" fo:letter-spacing="-0.0027in" fo:font-size="12pt" style:font-size-asian="12pt"/>
    </style:style>
    <style:style style:name="P33" style:parent-style-name="BodyText" style:family="paragraph">
      <style:paragraph-properties fo:text-align="center" fo:margin-top="0in" fo:margin-left="0.3041in" fo:margin-right="0.2159in" fo:text-indent="0in">
        <style:tab-stops/>
      </style:paragraph-properties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7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13in"/>
    </style:style>
    <style:style style:name="P48" style:parent-style-name="BodyText" style:family="paragraph">
      <style:paragraph-properties fo:margin-top="0.0083in" fo:margin-left="0in" fo:text-indent="0in">
        <style:tab-stops/>
      </style:paragraph-properties>
      <style:text-properties style:font-name="Tahoma"/>
    </style:style>
    <style:style style:name="P49" style:parent-style-name="ListParagraph" style:family="paragraph">
      <style:paragraph-properties>
        <style:tab-stops>
          <style:tab-stop style:type="left" style:position="0.2659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letter-spacing="-0.0041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letter-spacing="-0.0027in"/>
    </style:style>
    <style:style style:name="T54" style:parent-style-name="DefaultParagraphFont" style:family="text">
      <style:text-properties fo:letter-spacing="-0.0034in"/>
    </style:style>
    <style:style style:name="T55" style:parent-style-name="DefaultParagraphFont" style:family="text">
      <style:text-properties fo:letter-spacing="-0.0034in"/>
    </style:style>
    <style:style style:name="P56" style:parent-style-name="ListParagraph" style:family="paragraph">
      <style:paragraph-properties fo:margin-left="0.5in" fo:text-indent="0in">
        <style:tab-stops>
          <style:tab-stop style:type="left" style:position="-0.1902in"/>
        </style:tab-stops>
      </style:paragraph-properties>
    </style:style>
    <style:style style:name="P57" style:parent-style-name="ListParagraph" style:family="paragraph">
      <style:paragraph-properties>
        <style:tab-stops>
          <style:tab-stop style:type="left" style:position="0.2659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fo:letter-spacing="-0.0062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letter-spacing="-0.0048in"/>
    </style:style>
    <style:style style:name="T62" style:parent-style-name="DefaultParagraphFont" style:family="text">
      <style:text-properties fo:letter-spacing="-0.0055in"/>
    </style:style>
    <style:style style:name="T63" style:parent-style-name="DefaultParagraphFont" style:family="text">
      <style:text-properties fo:letter-spacing="-0.0055in"/>
    </style:style>
    <style:style style:name="T64" style:parent-style-name="DefaultParagraphFont" style:family="text">
      <style:text-properties fo:letter-spacing="-0.0013in"/>
    </style:style>
    <style:style style:name="P65" style:parent-style-name="Heading1" style:family="paragraph">
      <style:paragraph-properties fo:margin-top="0.0076in">
        <style:tab-stops>
          <style:tab-stop style:type="left" style:position="-0.034in"/>
        </style:tab-stops>
      </style:paragraph-properties>
    </style:style>
    <style:style style:name="T66" style:parent-style-name="DefaultParagraphFont" style:family="text">
      <style:text-properties fo:letter-spacing="0.1138in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letter-spacing="0.1145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0.0472in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left="0.9569in" fo:text-indent="-0.1104in">
        <style:tab-stops>
          <style:tab-stop style:type="left" style:position="0.0006in"/>
        </style:tab-stops>
      </style:paragraph-properties>
    </style:style>
    <style:style style:name="T72" style:parent-style-name="DefaultParagraphFont" style:family="text">
      <style:text-properties fo:letter-spacing="-0.0048in"/>
    </style:style>
    <style:style style:name="T73" style:parent-style-name="DefaultParagraphFont" style:family="text">
      <style:text-properties fo:letter-spacing="-0.0013in"/>
    </style:style>
    <style:style style:name="P74" style:parent-style-name="ListParagraph" style:family="paragraph">
      <style:paragraph-properties fo:margin-left="0.9569in" fo:text-indent="-0.1104in">
        <style:tab-stops>
          <style:tab-stop style:type="left" style:position="0.0006in"/>
        </style:tab-stops>
      </style:paragraph-properties>
    </style:style>
    <style:style style:name="T75" style:parent-style-name="DefaultParagraphFont" style:family="text">
      <style:text-properties fo:letter-spacing="-0.0013in"/>
    </style:style>
    <style:style style:name="P76" style:parent-style-name="ListParagraph" style:family="paragraph">
      <style:paragraph-properties fo:margin-left="0.9569in" fo:text-indent="-0.1104in">
        <style:tab-stops>
          <style:tab-stop style:type="left" style:position="0.0006in"/>
        </style:tab-stops>
      </style:paragraph-properties>
    </style:style>
    <style:style style:name="T77" style:parent-style-name="DefaultParagraphFont" style:family="text">
      <style:text-properties fo:letter-spacing="-0.0013in"/>
    </style:style>
    <style:style style:name="P78" style:parent-style-name="ListParagraph" style:family="paragraph">
      <style:paragraph-properties fo:text-align="end" fo:margin-left="0.9569in" fo:text-indent="0in">
        <style:tab-stops>
          <style:tab-stop style:type="left" style:position="0.0006in"/>
        </style:tab-stops>
      </style:paragraph-properties>
    </style:style>
    <style:style style:name="P79" style:parent-style-name="ListParagraph" style:family="paragraph">
      <style:paragraph-properties>
        <style:tab-stops>
          <style:tab-stop style:type="left" style:position="0.9138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ListParagraph" style:family="paragraph">
      <style:paragraph-properties fo:margin-left="0.5in" fo:text-indent="0in">
        <style:tab-stops>
          <style:tab-stop style:type="left" style:position="0.4576in"/>
        </style:tab-stops>
      </style:paragraph-properties>
    </style:style>
    <style:style style:name="P82" style:parent-style-name="ListParagraph" style:family="paragraph">
      <style:paragraph-properties>
        <style:tab-stops>
          <style:tab-stop style:type="left" style:position="0.9138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fo:letter-spacing="-0.0041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fo:letter-spacing="-0.0027in"/>
    </style:style>
    <style:style style:name="T87" style:parent-style-name="DefaultParagraphFont" style:family="text">
      <style:text-properties fo:letter-spacing="-0.0041in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fo:letter-spacing="-0.0041in"/>
    </style:style>
    <style:style style:name="T91" style:parent-style-name="DefaultParagraphFont" style:family="text">
      <style:text-properties fo:letter-spacing="-0.0041in"/>
    </style:style>
    <style:style style:name="T92" style:parent-style-name="DefaultParagraphFont" style:family="text">
      <style:text-properties fo:letter-spacing="-0.0013in"/>
    </style:style>
    <style:style style:name="P93" style:parent-style-name="ListParagraph" style:family="paragraph">
      <style:paragraph-properties fo:margin-left="0.9576in" fo:text-indent="-0.1111in">
        <style:tab-stops>
          <style:tab-stop style:type="left" style:position="0.0006in"/>
          <style:tab-stop style:type="left" style:position="4.2305in"/>
        </style:tab-stops>
      </style:paragraph-properties>
    </style:style>
    <style:style style:name="T94" style:parent-style-name="DefaultParagraphFont" style:family="text">
      <style:text-properties fo:letter-spacing="-0.0041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41in"/>
    </style:style>
    <style:style style:name="T97" style:parent-style-name="DefaultParagraphFont" style:family="text">
      <style:text-properties fo:letter-spacing="-0.0034in"/>
    </style:style>
    <style:style style:name="T98" style:parent-style-name="DefaultParagraphFont" style:family="text">
      <style:text-properties fo:letter-spacing="-0.0041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34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in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0" style:parent-style-name="Heading1" style:family="paragraph">
      <style:paragraph-properties fo:text-align="end" fo:margin-top="0.0076in" fo:margin-left="0.9909in" fo:text-indent="0in">
        <style:tab-stops>
          <style:tab-stop style:type="left" style:position="0.0006in"/>
        </style:tab-stops>
      </style:paragraph-properties>
    </style:style>
    <style:style style:name="P121" style:parent-style-name="Heading1" style:family="paragraph">
      <style:paragraph-properties fo:margin-top="0.0076in">
        <style:tab-stops>
          <style:tab-stop style:type="left" style:position="0.9479in"/>
        </style:tab-stops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fo:letter-spacing="-0.0041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fo:letter-spacing="-0.0034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41in"/>
    </style:style>
    <style:style style:name="T128" style:parent-style-name="DefaultParagraphFont" style:family="text">
      <style:text-properties fo:letter-spacing="-0.0041in"/>
    </style:style>
    <style:style style:name="T129" style:parent-style-name="DefaultParagraphFont" style:family="text">
      <style:text-properties fo:letter-spacing="-0.0041in"/>
    </style:style>
    <style:style style:name="T130" style:parent-style-name="DefaultParagraphFont" style:family="text">
      <style:text-properties fo:letter-spacing="-0.0041in"/>
    </style:style>
    <style:style style:name="T131" style:parent-style-name="DefaultParagraphFont" style:family="text">
      <style:text-properties fo:letter-spacing="-0.0013in"/>
    </style:style>
    <style:style style:name="P132" style:parent-style-name="ListParagraph" style:family="paragraph">
      <style:paragraph-properties fo:margin-left="0.9569in" fo:text-indent="-0.1111in">
        <style:tab-stops>
          <style:tab-stop style:type="left" style:position="0.0006in"/>
          <style:tab-stop style:type="left" style:position="4.3868in"/>
        </style:tab-stops>
      </style:paragraph-properties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41in"/>
    </style:style>
    <style:style style:name="T137" style:parent-style-name="DefaultParagraphFont" style:family="text">
      <style:text-properties fo:letter-spacing="-0.0041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2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143" style:parent-style-name="DefaultParagraphFont" style:family="text">
      <style:text-properties fo:letter-spacing="-0.002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8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1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34in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top="0.0381in">
        <style:tab-stops>
          <style:tab-stop style:type="left" style:position="0.2409in"/>
        </style:tab-stops>
      </style:paragraph-properties>
    </style:style>
    <style:style style:name="P159" style:parent-style-name="ListParagraph" style:family="paragraph">
      <style:paragraph-properties fo:margin-top="0.0381in">
        <style:tab-stops>
          <style:tab-stop style:type="left" style:position="0.1972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ListParagraph" style:family="paragraph">
      <style:paragraph-properties fo:margin-left="0.9569in" fo:text-indent="-0.1111in">
        <style:tab-stops>
          <style:tab-stop style:type="left" style:position="0.0006in"/>
          <style:tab-stop style:type="left" style:position="4.3868in"/>
        </style:tab-stops>
      </style:paragraph-properties>
    </style:style>
    <style:style style:name="T162" style:parent-style-name="DefaultParagraphFont" style:family="text">
      <style:text-properties fo:letter-spacing="-0.0041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1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3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" style:parent-style-name="Heading1" style:family="paragraph">
      <style:paragraph-properties fo:margin-top="0.0076in">
        <style:tab-stops>
          <style:tab-stop style:type="left" style:position="-0.034in"/>
        </style:tab-stops>
      </style:paragraph-properties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3" style:parent-style-name="Heading1" style:family="paragraph">
      <style:paragraph-properties fo:margin-top="0.0076in">
        <style:tab-stops>
          <style:tab-stop style:type="left" style:position="-0.034in"/>
        </style:tab-stops>
      </style:paragraph-properties>
    </style:style>
    <style:style style:name="P184" style:parent-style-name="Heading1" style:family="paragraph">
      <style:paragraph-properties fo:margin-top="0.0076in">
        <style:tab-stops>
          <style:tab-stop style:type="left" style:position="0.9479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ListParagraph" style:family="paragraph">
      <style:paragraph-properties fo:text-align="end" fo:margin-left="0.9569in" fo:text-indent="0in">
        <style:tab-stops>
          <style:tab-stop style:type="left" style:position="0.0006in"/>
          <style:tab-stop style:type="left" style:position="4.3868in"/>
        </style:tab-stops>
      </style:paragraph-properties>
    </style:style>
    <style:style style:name="P187" style:parent-style-name="ListParagraph" style:family="paragraph">
      <style:paragraph-properties>
        <style:tab-stops>
          <style:tab-stop style:type="left" style:position="0.2743in"/>
        </style:tab-stops>
      </style:paragraph-properties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fo:letter-spacing="-0.0055in"/>
    </style:style>
    <style:style style:name="T190" style:parent-style-name="DefaultParagraphFont" style:family="text">
      <style:text-properties fo:letter-spacing="-0.0069in"/>
    </style:style>
    <style:style style:name="T191" style:parent-style-name="DefaultParagraphFont" style:family="text">
      <style:text-properties fo:letter-spacing="-0.0013in"/>
    </style:style>
    <style:style style:name="P192" style:parent-style-name="ListParagraph" style:family="paragraph">
      <style:paragraph-properties fo:margin-left="0.5in" fo:text-indent="0in">
        <style:tab-stops>
          <style:tab-stop style:type="left" style:position="-0.1819in"/>
        </style:tab-stops>
      </style:paragraph-properties>
    </style:style>
    <style:style style:name="P193" style:parent-style-name="ListParagraph" style:family="paragraph">
      <style:paragraph-properties>
        <style:tab-stops>
          <style:tab-stop style:type="left" style:position="0.2743in"/>
        </style:tab-stops>
      </style:paragraph-properties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letter-spacing="-0.0055in"/>
    </style:style>
    <style:style style:name="T196" style:parent-style-name="DefaultParagraphFont" style:family="text">
      <style:text-properties fo:letter-spacing="-0.0069in"/>
    </style:style>
    <style:style style:name="T197" style:parent-style-name="DefaultParagraphFont" style:family="text">
      <style:text-properties fo:letter-spacing="-0.0013in"/>
    </style:style>
    <style:style style:name="P198" style:parent-style-name="ListParagraph" style:family="paragraph">
      <style:text-properties fo:font-weight="bold" style:font-weight-asian="bold"/>
    </style:style>
    <style:style style:name="P199" style:parent-style-name="ListParagraph" style:family="paragraph">
      <style:paragraph-properties>
        <style:tab-stops>
          <style:tab-stop style:type="left" style:position="0.2743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fo:letter-spacing="-0.0041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 fo:letter-spacing="-0.0034in"/>
    </style:style>
    <style:style style:name="T204" style:parent-style-name="DefaultParagraphFont" style:family="text">
      <style:text-properties style:font-weight-complex="bold" fo:letter-spacing="-0.0034in"/>
    </style:style>
    <style:style style:name="P205" style:parent-style-name="ListParagraph" style:family="paragraph">
      <style:paragraph-properties fo:margin-top="0.0062in">
        <style:tab-stops>
          <style:tab-stop style:type="left" style:position="-0.0652in"/>
          <style:tab-stop style:type="left" style:position="3.3402in"/>
        </style:tab-stops>
      </style:paragraph-properties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0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in"/>
    </style:style>
    <style:style style:name="T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4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6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8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letter-spacing="0.0006in"/>
    </style:style>
    <style:style style:name="T2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letter-spacing="-0.0034in"/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>
        <style:tab-stops>
          <style:tab-stop style:type="left" style:position="0.318in"/>
        </style:tab-stops>
      </style:paragraph-properties>
      <style:text-properties fo:font-weight="bold" style:font-weight-asian="bold"/>
    </style:style>
    <style:style style:name="P227" style:parent-style-name="ListParagraph" style:family="paragraph">
      <style:paragraph-properties>
        <style:tab-stops>
          <style:tab-stop style:type="left" style:position="0.2743in"/>
        </style:tab-stops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 fo:letter-spacing="-0.0041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 fo:letter-spacing="-0.0034in"/>
    </style:style>
    <style:style style:name="T232" style:parent-style-name="DefaultParagraphFont" style:family="text">
      <style:text-properties style:font-weight-complex="bold" fo:letter-spacing="-0.0034in"/>
    </style:style>
    <style:style style:name="P233" style:parent-style-name="ListParagraph" style:family="paragraph">
      <style:paragraph-properties fo:margin-top="0.0062in">
        <style:tab-stops>
          <style:tab-stop style:type="left" style:position="-0.0652in"/>
          <style:tab-stop style:type="left" style:position="3.3402in"/>
        </style:tab-stops>
      </style:paragraph-properties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9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3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2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5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2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7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2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letter-spacing="-0.0034in"/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margin-top="0.0388in">
        <style:tab-stops>
          <style:tab-stop style:type="left" style:position="0.3229in"/>
        </style:tab-stops>
      </style:paragraph-properties>
      <style:text-properties fo:font-weight="bold" style:font-weight-asian="bold"/>
    </style:style>
    <style:style style:name="P256" style:parent-style-name="ListParagraph" style:family="paragraph">
      <style:paragraph-properties fo:margin-top="0.0388in">
        <style:tab-stops>
          <style:tab-stop style:type="left" style:position="0.2791in"/>
        </style:tab-stops>
      </style:paragraph-properties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style:font-weight-complex="bold"/>
    </style:style>
    <style:style style:name="P259" style:parent-style-name="ListParagraph" style:family="paragraph">
      <style:paragraph-properties fo:margin-top="0.0062in">
        <style:tab-stops>
          <style:tab-stop style:type="left" style:position="-0.0652in"/>
          <style:tab-stop style:type="left" style:position="3.3402in"/>
        </style:tab-stops>
      </style:paragraph-properties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34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5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9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2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1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2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3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2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margin-top="0.0388in">
        <style:tab-stops>
          <style:tab-stop style:type="left" style:position="0.3229in"/>
        </style:tab-stops>
      </style:paragraph-properties>
      <style:text-properties fo:font-weight="bold" style:font-weight-asian="bold"/>
    </style:style>
    <style:style style:name="P282" style:parent-style-name="ListParagraph" style:family="paragraph">
      <style:paragraph-properties fo:margin-top="0.0388in">
        <style:tab-stops>
          <style:tab-stop style:type="left" style:position="0.2791in"/>
        </style:tab-stops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weight-complex="bold"/>
    </style:style>
    <style:style style:name="P285" style:parent-style-name="ListParagraph" style:family="paragraph">
      <style:paragraph-properties fo:margin-top="0.0062in">
        <style:tab-stops>
          <style:tab-stop style:type="left" style:position="-0.0833in"/>
          <style:tab-stop style:type="left" style:position="3.3222in"/>
        </style:tab-stops>
      </style:paragraph-properties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0" style:parent-style-name="ListParagraph" style:family="paragraph">
      <style:paragraph-properties fo:margin-top="0.0048in">
        <style:tab-stops>
          <style:tab-stop style:type="left" style:position="-0.0854in"/>
          <style:tab-stop style:type="left" style:position="1.1611in"/>
        </style:tab-stops>
      </style:paragraph-properties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2in"/>
    </style:style>
    <style:style style:name="T2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4" style:parent-style-name="ListParagraph" style:family="paragraph">
      <style:paragraph-properties fo:margin-top="0.009in">
        <style:tab-stops>
          <style:tab-stop style:type="left" style:position="-0.0854in"/>
          <style:tab-stop style:type="left" style:position="1.2013in"/>
        </style:tab-stops>
      </style:paragraph-properties>
    </style:style>
    <style:style style:name="T2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6" style:parent-style-name="ListParagraph" style:family="paragraph">
      <style:paragraph-properties>
        <style:tab-stops>
          <style:tab-stop style:type="left" style:position="-0.0861in"/>
          <style:tab-stop style:type="left" style:position="-0.052in"/>
          <style:tab-stop style:type="left" style:position="0.9576in"/>
        </style:tab-stops>
      </style:paragraph-properties>
    </style:style>
    <style:style style:name="T2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8" style:parent-style-name="ListParagraph" style:family="paragraph">
      <style:paragraph-properties>
        <style:tab-stops>
          <style:tab-stop style:type="left" style:position="-0.0861in"/>
          <style:tab-stop style:type="left" style:position="-0.052in"/>
          <style:tab-stop style:type="left" style:position="0.9576in"/>
        </style:tab-stops>
      </style:paragraph-properties>
    </style:style>
    <style:style style:name="T2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letter-spacing="-0.0034in"/>
    </style:style>
    <style:style style:name="T3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>
        <style:tab-stops>
          <style:tab-stop style:type="left" style:position="0.9576in"/>
          <style:tab-stop style:type="left" style:position="0.9916in"/>
          <style:tab-stop style:type="left" style:position="2.0013in"/>
        </style:tab-stops>
      </style:paragraph-properties>
    </style:style>
    <style:style style:name="P307" style:parent-style-name="ListParagraph" style:family="paragraph">
      <style:paragraph-properties>
        <style:tab-stops>
          <style:tab-stop style:type="left" style:position="0.9138in"/>
          <style:tab-stop style:type="left" style:position="0.9479in"/>
          <style:tab-stop style:type="left" style:position="1.9576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ListParagraph" style:family="paragraph">
      <style:paragraph-properties fo:margin-top="0.0062in">
        <style:tab-stops>
          <style:tab-stop style:type="left" style:position="-0.0833in"/>
          <style:tab-stop style:type="left" style:position="3.3222in"/>
        </style:tab-stops>
      </style:paragraph-properties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4" style:parent-style-name="ListParagraph" style:family="paragraph">
      <style:paragraph-properties fo:margin-top="0.0048in">
        <style:tab-stops>
          <style:tab-stop style:type="left" style:position="-0.0854in"/>
          <style:tab-stop style:type="left" style:position="1.1611in"/>
        </style:tab-stops>
      </style:paragraph-properties>
    </style:style>
    <style:style style:name="T315" style:parent-style-name="DefaultParagraphFont" style:family="text">
      <style:text-properties fo:letter-spacing="-0.002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8" style:parent-style-name="ListParagraph" style:family="paragraph">
      <style:paragraph-properties fo:margin-top="0.009in">
        <style:tab-stops>
          <style:tab-stop style:type="left" style:position="-0.0854in"/>
          <style:tab-stop style:type="left" style:position="1.2013in"/>
        </style:tab-stops>
      </style:paragraph-properties>
    </style:style>
    <style:style style:name="T3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0" style:parent-style-name="ListParagraph" style:family="paragraph">
      <style:paragraph-properties>
        <style:tab-stops>
          <style:tab-stop style:type="left" style:position="-0.0861in"/>
          <style:tab-stop style:type="left" style:position="-0.052in"/>
          <style:tab-stop style:type="left" style:position="0.9576in"/>
        </style:tab-stops>
      </style:paragraph-properties>
    </style:style>
    <style:style style:name="T3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2" style:parent-style-name="ListParagraph" style:family="paragraph">
      <style:paragraph-properties>
        <style:tab-stops>
          <style:tab-stop style:type="left" style:position="-0.0861in"/>
          <style:tab-stop style:type="left" style:position="-0.052in"/>
          <style:tab-stop style:type="left" style:position="0.9576in"/>
        </style:tab-stops>
      </style:paragraph-properties>
    </style:style>
    <style:style style:name="T3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letter-spacing="0.0006in"/>
    </style:style>
    <style:style style:name="T3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letter-spacing="-0.0034in"/>
    </style:style>
    <style:style style:name="T3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margin-top="0.0388in">
        <style:tab-stops>
          <style:tab-stop style:type="left" style:position="0.3229in"/>
        </style:tab-stops>
      </style:paragraph-properties>
      <style:text-properties fo:font-weight="bold" style:font-weight-asian="bold"/>
    </style:style>
    <style:style style:name="P331" style:parent-style-name="ListParagraph" style:family="paragraph">
      <style:paragraph-properties fo:margin-top="0.0388in">
        <style:tab-stops>
          <style:tab-stop style:type="left" style:position="0.2791in"/>
        </style:tab-stops>
      </style:paragraph-properties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 fo:letter-spacing="-0.0062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 fo:letter-spacing="-0.0041in"/>
    </style:style>
    <style:style style:name="T336" style:parent-style-name="DefaultParagraphFont" style:family="text">
      <style:text-properties fo:letter-spacing="-0.0055in"/>
    </style:style>
    <style:style style:name="T337" style:parent-style-name="DefaultParagraphFont" style:family="text">
      <style:text-properties fo:letter-spacing="-0.0013in"/>
    </style:style>
    <style:style style:name="P338" style:parent-style-name="ListParagraph" style:family="paragraph">
      <style:paragraph-properties fo:margin-top="0.002in" fo:margin-left="0.9562in" fo:text-indent="-0.1104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339" style:parent-style-name="DefaultParagraphFont" style:family="text">
      <style:text-properties fo:letter-spacing="-0.0041in"/>
    </style:style>
    <style:style style:name="T340" style:parent-style-name="DefaultParagraphFont" style:family="text">
      <style:text-properties fo:letter-spacing="-0.0034in"/>
    </style:style>
    <style:style style:name="T341" style:parent-style-name="DefaultParagraphFont" style:family="text">
      <style:text-properties fo:letter-spacing="-0.0034in"/>
    </style:style>
    <style:style style:name="T342" style:parent-style-name="DefaultParagraphFont" style:family="text">
      <style:text-properties fo:letter-spacing="-0.0041in"/>
    </style:style>
    <style:style style:name="T343" style:parent-style-name="DefaultParagraphFont" style:family="text">
      <style:text-properties fo:letter-spacing="-0.0034in"/>
    </style:style>
    <style:style style:name="T344" style:parent-style-name="DefaultParagraphFont" style:family="text">
      <style:text-properties fo:letter-spacing="-0.0041in"/>
    </style:style>
    <style:style style:name="T345" style:parent-style-name="DefaultParagraphFont" style:family="text">
      <style:text-properties fo:letter-spacing="-0.0034in"/>
    </style:style>
    <style:style style:name="T3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7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348" style:parent-style-name="DefaultParagraphFont" style:family="text">
      <style:text-properties fo:letter-spacing="-0.002in"/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1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3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3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3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5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3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letter-spacing="0.0006in"/>
    </style:style>
    <style:style style:name="T3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letter-spacing="-0.0034in"/>
    </style:style>
    <style:style style:name="T3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>
        <style:tab-stops>
          <style:tab-stop style:type="left" style:position="0.9576in"/>
          <style:tab-stop style:type="left" style:position="0.9916in"/>
          <style:tab-stop style:type="left" style:position="2.0013in"/>
        </style:tab-stops>
      </style:paragraph-properties>
    </style:style>
    <style:style style:name="P364" style:parent-style-name="Heading1" style:family="paragraph">
      <style:paragraph-properties fo:margin-top="0.0194in" fo:line-height="0.1861in">
        <style:tab-stops>
          <style:tab-stop style:type="left" style:position="0.2798in"/>
          <style:tab-stop style:type="left" style:position="0.9145in"/>
          <style:tab-stop style:type="left" style:position="2.6013in"/>
        </style:tab-stops>
      </style:paragraph-properties>
    </style:style>
    <style:style style:name="T365" style:parent-style-name="DefaultParagraphFont" style:family="text">
      <style:text-properties fo:letter-spacing="-0.0034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34in"/>
    </style:style>
    <style:style style:name="T369" style:parent-style-name="DefaultParagraphFont" style:family="text">
      <style:text-properties fo:letter-spacing="-0.0034in"/>
    </style:style>
    <style:style style:name="P370" style:parent-style-name="ListParagraph" style:family="paragraph">
      <style:paragraph-properties fo:margin-left="0.9569in" fo:text-indent="-0.1104in">
        <style:tab-stops>
          <style:tab-stop style:type="left" style:position="0.0006in"/>
          <style:tab-stop style:type="left" style:position="3.1208in"/>
        </style:tab-stops>
      </style:paragraph-properties>
    </style:style>
    <style:style style:name="T371" style:parent-style-name="DefaultParagraphFont" style:family="text">
      <style:text-properties fo:letter-spacing="-0.0041in"/>
    </style:style>
    <style:style style:name="T372" style:parent-style-name="DefaultParagraphFont" style:family="text">
      <style:text-properties fo:letter-spacing="-0.0027in"/>
    </style:style>
    <style:style style:name="T373" style:parent-style-name="DefaultParagraphFont" style:family="text">
      <style:text-properties fo:letter-spacing="-0.0034in"/>
    </style:style>
    <style:style style:name="T374" style:parent-style-name="DefaultParagraphFont" style:family="text">
      <style:text-properties fo:letter-spacing="-0.0041in"/>
    </style:style>
    <style:style style:name="T375" style:parent-style-name="DefaultParagraphFont" style:family="text">
      <style:text-properties fo:letter-spacing="-0.0034in"/>
    </style:style>
    <style:style style:name="T376" style:parent-style-name="DefaultParagraphFont" style:family="text">
      <style:text-properties fo:letter-spacing="-0.0034in"/>
    </style:style>
    <style:style style:name="T3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8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379" style:parent-style-name="DefaultParagraphFont" style:family="text">
      <style:text-properties fo:letter-spacing="-0.002in"/>
    </style:style>
    <style:style style:name="T380" style:parent-style-name="DefaultParagraphFont" style:family="text">
      <style:text-properties fo:letter-spacing="-0.002in"/>
    </style:style>
    <style:style style:name="T3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2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3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4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3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6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3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letter-spacing="-0.0034in"/>
    </style:style>
    <style:style style:name="T3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4" style:parent-style-name="Heading1" style:family="paragraph">
      <style:paragraph-properties fo:text-align="end" fo:margin-top="0.0076in" fo:margin-left="0.9909in" fo:text-indent="0in">
        <style:tab-stops>
          <style:tab-stop style:type="left" style:position="0.0006in"/>
        </style:tab-stops>
      </style:paragraph-properties>
    </style:style>
    <style:style style:name="P395" style:parent-style-name="Heading1" style:family="paragraph">
      <style:paragraph-properties fo:text-align="end" fo:margin-top="0.0076in" fo:margin-left="0.9909in" fo:text-indent="0in">
        <style:tab-stops>
          <style:tab-stop style:type="left" style:position="0.0006in"/>
        </style:tab-stops>
      </style:paragraph-properties>
    </style:style>
    <style:style style:name="P396" style:parent-style-name="Heading1" style:family="paragraph">
      <style:paragraph-properties fo:margin-top="0.0194in" fo:line-height="0.1861in">
        <style:tab-stops>
          <style:tab-stop style:type="left" style:position="0.2798in"/>
          <style:tab-stop style:type="left" style:position="0.9145in"/>
          <style:tab-stop style:type="left" style:position="2.6013in"/>
        </style:tab-stops>
      </style:paragraph-properties>
    </style:style>
    <style:style style:name="T397" style:parent-style-name="DefaultParagraphFont" style:family="text">
      <style:text-properties fo:letter-spacing="-0.0034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34in"/>
    </style:style>
    <style:style style:name="T401" style:parent-style-name="DefaultParagraphFont" style:family="text">
      <style:text-properties fo:letter-spacing="-0.0034in"/>
    </style:style>
    <style:style style:name="P402" style:parent-style-name="ListParagraph" style:family="paragraph">
      <style:paragraph-properties fo:margin-left="0.9569in" fo:text-indent="-0.1104in">
        <style:tab-stops>
          <style:tab-stop style:type="left" style:position="0.0006in"/>
          <style:tab-stop style:type="left" style:position="3.1208in"/>
        </style:tab-stops>
      </style:paragraph-properties>
    </style:style>
    <style:style style:name="T403" style:parent-style-name="DefaultParagraphFont" style:family="text">
      <style:text-properties fo:letter-spacing="-0.0041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34in"/>
    </style:style>
    <style:style style:name="T406" style:parent-style-name="DefaultParagraphFont" style:family="text">
      <style:text-properties fo:letter-spacing="-0.0034in"/>
    </style:style>
    <style:style style:name="T407" style:parent-style-name="DefaultParagraphFont" style:family="text">
      <style:text-properties fo:letter-spacing="-0.0041in"/>
    </style:style>
    <style:style style:name="T408" style:parent-style-name="DefaultParagraphFont" style:family="text">
      <style:text-properties fo:letter-spacing="-0.0034in"/>
    </style:style>
    <style:style style:name="T409" style:parent-style-name="DefaultParagraphFont" style:family="text">
      <style:text-properties fo:letter-spacing="-0.0034in"/>
    </style:style>
    <style:style style:name="T4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1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412" style:parent-style-name="DefaultParagraphFont" style:family="text">
      <style:text-properties fo:letter-spacing="-0.002in"/>
    </style:style>
    <style:style style:name="T413" style:parent-style-name="DefaultParagraphFont" style:family="text">
      <style:text-properties fo:letter-spacing="-0.002in"/>
    </style:style>
    <style:style style:name="T4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5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4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7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4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9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4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letter-spacing="-0.0034in"/>
    </style:style>
    <style:style style:name="T4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margin-top="0.0388in">
        <style:tab-stops>
          <style:tab-stop style:type="left" style:position="0.3229in"/>
          <style:tab-stop style:type="left" style:position="2.4145in"/>
        </style:tab-stops>
      </style:paragraph-properties>
    </style:style>
    <style:style style:name="P428" style:parent-style-name="ListParagraph" style:family="paragraph">
      <style:paragraph-properties fo:margin-top="0.0388in">
        <style:tab-stops>
          <style:tab-stop style:type="left" style:position="0.2791in"/>
          <style:tab-stop style:type="left" style:position="2.3708in"/>
        </style:tab-stops>
      </style:paragraph-properties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P432" style:parent-style-name="ListParagraph" style:family="paragraph">
      <style:paragraph-properties fo:margin-left="0.9555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4" style:parent-style-name="ListParagraph" style:family="paragraph">
      <style:paragraph-properties fo:margin-top="0.0048in" fo:margin-left="0.9576in" fo:text-indent="-0.1111in">
        <style:tab-stops>
          <style:tab-stop style:type="left" style:position="0.0006in"/>
          <style:tab-stop style:type="left" style:position="1.2472in"/>
        </style:tab-stops>
      </style:paragraph-properties>
    </style:style>
    <style:style style:name="T435" style:parent-style-name="DefaultParagraphFont" style:family="text">
      <style:text-properties fo:letter-spacing="-0.002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8" style:parent-style-name="ListParagraph" style:family="paragraph">
      <style:paragraph-properties fo:margin-top="0.009in" fo:margin-left="0.9576in" fo:text-indent="-0.1111in">
        <style:tab-stops>
          <style:tab-stop style:type="left" style:position="0.0006in"/>
          <style:tab-stop style:type="left" style:position="1.2875in"/>
        </style:tab-stops>
      </style:paragraph-properties>
    </style:style>
    <style:style style:name="T4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0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4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42" style:parent-style-name="ListParagraph" style:family="paragraph">
      <style:paragraph-properties>
        <style:tab-stops>
          <style:tab-stop style:type="left" style:position="-0.068in"/>
          <style:tab-stop style:type="left" style:position="-0.034in"/>
          <style:tab-stop style:type="left" style:position="0.9756in"/>
        </style:tab-stops>
      </style:paragraph-properties>
    </style:style>
    <style:style style:name="T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letter-spacing="-0.0034in"/>
    </style:style>
    <style:style style:name="T4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0" style:parent-style-name="BodyText" style:family="paragraph">
      <style:paragraph-properties fo:margin-top="0.002in" fo:margin-left="0in" fo:text-indent="0in">
        <style:tab-stops/>
      </style:paragraph-properties>
      <style:text-properties fo:font-size="9pt" style:font-size-asian="9pt"/>
    </style:style>
    <style:style style:name="P451" style:parent-style-name="Normal" style:family="paragraph">
      <style:paragraph-properties fo:margin-top="0.0388in" fo:margin-left="0.0812in">
        <style:tab-stops>
          <style:tab-stop style:type="left" style:position="2.2333in"/>
        </style:tab-stops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 fo:letter-spacing="-0.0041in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 fo:letter-spacing="-0.002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 fo:letter-spacing="-0.0034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 fo:letter-spacing="-0.0034in"/>
    </style:style>
    <style:style style:name="T4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font-weight="bold" style:font-weight-asian="bold" fo:letter-spacing="-0.0069in"/>
    </style:style>
    <style:style style:name="P462" style:parent-style-name="Normal" style:family="paragraph">
      <style:paragraph-properties fo:margin-top="0.0388in" fo:margin-left="0.0812in">
        <style:tab-stops>
          <style:tab-stop style:type="left" style:position="2.2333in"/>
        </style:tab-stops>
      </style:paragraph-properties>
      <style:text-properties fo:font-weight="bold" style:font-weight-asian="bold" fo:letter-spacing="-0.0069in"/>
    </style:style>
  </office:automatic-styles>
  <office:body>
    <office:text text:use-soft-page-breaks="true">
      <text:p text:style-name="P1"><text:bookmark-start text:name="_Hlk142895469"/></text:p>
      <text:p text:style-name="P3"><text:span text:style-name="T4">Regular</text:span><text:span text:style-name="T5"><text:s/></text:span><text:span text:style-name="T6">Board</text:span><text:span text:style-name="T7"><text:s/></text:span><text:span text:style-name="T8">Meeting<text:s/></text:span><text:span text:style-name="T9">Agenda</text:span></text:p>
      <text:p text:style-name="P10"><text:span text:style-name="T11">Board</text:span><text:span text:style-name="T12"><text:s/></text:span><text:span text:style-name="T13">of</text:span><text:span text:style-name="T14"><text:s/></text:span><text:span text:style-name="T15">Trustees,</text:span><text:span text:style-name="T16"><text:s/></text:span><text:span text:style-name="T17">Urban</text:span><text:span text:style-name="T18"><text:s/></text:span><text:span text:style-name="T19">Pathways</text:span><text:span text:style-name="T20"><text:s/></text:span><text:span text:style-name="T21">K-5</text:span><text:span text:style-name="T22"><text:s/></text:span><text:span text:style-name="T23">College</text:span><text:span text:style-name="T24"><text:s/></text:span><text:span text:style-name="T25">Charter</text:span><text:span text:style-name="T26"><text:s/></text:span><text:span text:style-name="T27">School Wednesday, June 26, 2024</text:span></text:p>
      <text:p text:style-name="P28"><text:span text:style-name="T29">5:00</text:span><text:span text:style-name="T30"><text:s/></text:span><text:span text:style-name="T31">P.M.</text:span></text:p>
      <text:p text:style-name="P32"><text:bookmark-end text:name="_Hlk142895469"/></text:p>
      <text:p text:style-name="P33">Welcome<text:span text:style-name="T34"><text:s/></text:span>to<text:span text:style-name="T35"><text:s/></text:span>the Regular<text:span text:style-name="T36"><text:s/></text:span>Board<text:span text:style-name="T37"><text:s/></text:span>Meeting<text:span text:style-name="T38"><text:s/></text:span>of<text:span text:style-name="T39"><text:s/></text:span>Urban<text:span text:style-name="T40"><text:s/></text:span>Pathways<text:span text:style-name="T41"><text:s/></text:span>K-5<text:span text:style-name="T42"><text:s/></text:span>College<text:span text:style-name="T43"><text:s/></text:span>Charter<text:span text:style-name="T44"><text:s/></text:span>School<text:span text:style-name="T45"><text:s/></text:span>Board<text:span text:style-name="T46"><text:s/></text:span>of<text:s/><text:span text:style-name="T47">Trustees.</text:span></text:p>
      <text:p text:style-name="P48"/>
      <text:list text:style-name="LFO1" text:continue-numbering="true">
        <text:list-item>
          <text:p text:style-name="P49"><text:span text:style-name="T50">(01</text:span><text:span text:style-name="T51"><text:s/></text:span><text:span text:style-name="T52">Min.)</text:span><text:span text:style-name="T53"><text:s/></text:span>Call<text:span text:style-name="T54"><text:s/></text:span>to<text:span text:style-name="T55"><text:s/></text:span>order</text:p>
        </text:list-item>
      </text:list>
      <text:p text:style-name="P56"/>
      <text:list text:style-name="LFO1" text:continue-numbering="true">
        <text:list-item>
          <text:p text:style-name="P57"><text:span text:style-name="T58">(02</text:span><text:span text:style-name="T59"><text:s/></text:span><text:span text:style-name="T60">Min.)</text:span><text:span text:style-name="T61"><text:s/></text:span>Trustee<text:span text:style-name="T62"><text:s/></text:span>Members<text:span text:style-name="T63"><text:s/></text:span><text:span text:style-name="T64">present</text:span></text:p>
        </text:list-item>
      </text:list>
      <text:list text:style-name="LFO2" text:continue-numbering="true">
        <text:list-item>
          <text:list>
            <text:list-item>
              <text:p text:style-name="P65"><text:bookmark-start text:name="_Hlk132642567"/>MB<text:span text:style-name="T66"><text:s/></text:span><text:s/>LC<text:span text:style-name="T67"><text:s/></text:span><text:span text:style-name="T68"><text:s/></text:span><text:s/>AL__ CS__<text:s/><text:span text:style-name="T69">TW</text:span><text:span text:style-name="T70"><text:s/>_</text:span><text:bookmark-end text:name="_Hlk132642567"/></text:p>
            </text:list-item>
            <text:list-item>
              <text:p text:style-name="P71">Legal<text:span text:style-name="T72"><text:s/></text:span><text:span text:style-name="T73">Representation:</text:span></text:p>
            </text:list-item>
            <text:list-item>
              <text:p text:style-name="P74"><text:span text:style-name="T75">Guests:</text:span></text:p>
            </text:list-item>
            <text:list-item>
              <text:p text:style-name="P76"><text:span text:style-name="T77">Staff:</text:span></text:p>
            </text:list-item>
          </text:list>
        </text:list-item>
      </text:list>
      <text:p text:style-name="P78"/>
      <text:list text:style-name="LFO1" text:continue-numbering="true">
        <text:list-item>
          <text:p text:style-name="P79"><text:span text:style-name="T80">(05 Min.)</text:span><text:s/>Public Comment</text:p>
        </text:list-item>
      </text:list>
      <text:p text:style-name="P81"/>
      <text:list text:style-name="LFO1" text:continue-numbering="true">
        <text:list-item>
          <text:p text:style-name="P82"><text:span text:style-name="T83">(05</text:span><text:span text:style-name="T84"><text:s/></text:span><text:span text:style-name="T85">Min.)</text:span><text:span text:style-name="T86"><text:s/></text:span>Approval<text:span text:style-name="T87"><text:s/></text:span>of<text:span text:style-name="T88"><text:s/></text:span>the<text:span text:style-name="T89"><text:s/></text:span><text:span text:style-name="T90">May 15, 2024<text:s/></text:span>Board<text:span text:style-name="T91"><text:s/></text:span><text:span text:style-name="T92">Minutes:</text:span></text:p>
        </text:list-item>
      </text:list>
      <text:list text:style-name="LFO2" text:continue-numbering="true">
        <text:list-item>
          <text:list>
            <text:list-item>
              <text:p text:style-name="P93">Motion<text:span text:style-name="T94"><text:s/></text:span>to<text:span text:style-name="T95"><text:s/></text:span>approve<text:span text:style-name="T96"><text:s/></text:span>the<text:span text:style-name="T97"><text:s/></text:span><text:span text:style-name="T98">May 15, 2024<text:s/></text:span>Board<text:span text:style-name="T99"><text:s/></text:span>Minutes<text:span text:style-name="T100"><text:s/></text:span>made<text:span text:style-name="T101"><text:s/></text:span>by:<text:span text:style-name="T102"><text:s/></text:span><text:span text:style-name="T103">____</text:span></text:p>
            </text:list-item>
            <text:list-item>
              <text:p text:style-name="P104">Seconded<text:span text:style-name="T105"><text:s/></text:span>by:<text:span text:style-name="T106"><text:s/></text:span><text:span text:style-name="T107">____</text:span></text:p>
            </text:list-item>
            <text:list-item>
              <text:p text:style-name="P108">Any discussion:<text:s/><text:span text:style-name="T109">____</text:span></text:p>
            </text:list-item>
            <text:list-item>
              <text:p text:style-name="P110">All in favor:<text:s/><text:span text:style-name="T111">____</text:span></text:p>
            </text:list-item>
            <text:list-item>
              <text:p text:style-name="P112">MB<text:span text:style-name="T113">____</text:span><text:s/>LC<text:span text:style-name="T114">____</text:span><text:span text:style-name="T115"><text:s/></text:span>AL<text:span text:style-name="T116">____</text:span><text:s/>CS<text:span text:style-name="T117">____</text:span><text:s/><text:span text:style-name="T118">TW</text:span><text:span text:style-name="T119">____</text:span></text:p>
            </text:list-item>
          </text:list>
        </text:list-item>
      </text:list>
      <text:h text:style-name="P120" text:outline-level="1"/>
      <text:list text:style-name="LFO1" text:continue-numbering="true">
        <text:list-item>
          <text:p text:style-name="P121"><text:span text:style-name="T122">(05</text:span><text:span text:style-name="T123"><text:s/></text:span><text:span text:style-name="T124">Min.)</text:span><text:span text:style-name="T125"><text:s/></text:span>Approval<text:span text:style-name="T126"><text:s/></text:span>of<text:span text:style-name="T127"><text:s/></text:span>the<text:span text:style-name="T128"><text:s/></text:span><text:bookmark-start text:name="_Hlk127179703"/><text:span text:style-name="T129">June 26, 20204<text:s/></text:span><text:bookmark-end text:name="_Hlk127179703"/>Board<text:span text:style-name="T130"><text:s/></text:span><text:span text:style-name="T131">Agenda:</text:span></text:p>
        </text:list-item>
      </text:list>
      <text:list text:style-name="LFO2" text:continue-numbering="true">
        <text:list-item>
          <text:list>
            <text:list-item>
              <text:p text:style-name="P132">Motion<text:span text:style-name="T133"><text:s/></text:span>to<text:span text:style-name="T134"><text:s/></text:span>approve<text:span text:style-name="T135"><text:s/></text:span>the<text:span text:style-name="T136"><text:s/>June 26, 2024<text:s/></text:span>Board<text:span text:style-name="T137"><text:s/></text:span>Agenda<text:span text:style-name="T138"><text:s/></text:span>made<text:span text:style-name="T139"><text:s/></text:span>by:<text:span text:style-name="T140"><text:s/></text:span><text:span text:style-name="T141">____</text:span></text:p>
            </text:list-item>
            <text:list-item>
              <text:p text:style-name="P142">Seconded<text:span text:style-name="T143"><text:s/></text:span>by:<text:span text:style-name="T144"><text:s/></text:span><text:span text:style-name="T145">____</text:span></text:p>
            </text:list-item>
            <text:list-item>
              <text:p text:style-name="P146">Any<text:s/>discussion:<text:s/><text:span text:style-name="T147">____</text:span></text:p>
            </text:list-item>
            <text:list-item>
              <text:p text:style-name="P148">All in favor:<text:s/><text:span text:style-name="T149">____</text:span></text:p>
            </text:list-item>
            <text:list-item>
              <text:p text:style-name="P150">MB<text:span text:style-name="T151">____</text:span><text:s/>LC<text:span text:style-name="T152">____</text:span><text:span text:style-name="T153"><text:s/></text:span>AL<text:span text:style-name="T154">____</text:span><text:s/>CS<text:span text:style-name="T155">____</text:span><text:s/><text:span text:style-name="T156">TW</text:span><text:span text:style-name="T157">____</text:span></text:p>
            </text:list-item>
          </text:list>
        </text:list-item>
      </text:list>
      <text:p text:style-name="P158"/>
      <text:list text:style-name="LFO1" text:continue-numbering="true">
        <text:list-item>
          <text:p text:style-name="P159"><text:span text:style-name="T160">(10 Min.)</text:span><text:s/>Board recommends approval of the May Treasurer’s Report: Omnivest</text:p>
        </text:list-item>
      </text:list>
      <text:list text:style-name="LFO2" text:continue-numbering="true">
        <text:list-item>
          <text:list>
            <text:list-item>
              <text:p text:style-name="P161">Motion<text:span text:style-name="T162"><text:s/></text:span>to<text:span text:style-name="T163"><text:s/></text:span>adopt<text:span text:style-name="T164"><text:s/></text:span>the<text:span text:style-name="T165"><text:s/>Treasurer’s Report made by:<text:s/></text:span><text:span text:style-name="T166">____</text:span></text:p>
            </text:list-item>
            <text:list-item>
              <text:p text:style-name="P167">Seconded<text:span text:style-name="T168"><text:s/></text:span>by:<text:span text:style-name="T169"><text:s/></text:span><text:span text:style-name="T170">____</text:span></text:p>
            </text:list-item>
            <text:list-item>
              <text:p text:style-name="P171">Any discussion:<text:s/><text:span text:style-name="T172">____</text:span></text:p>
            </text:list-item>
            <text:list-item>
              <text:p text:style-name="P173">All in<text:s/>favor:<text:s/><text:span text:style-name="T174">____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5">MB<text:span text:style-name="T176">____</text:span><text:s/>LC<text:span text:style-name="T177">____</text:span><text:span text:style-name="T178"><text:s/></text:span>AL<text:span text:style-name="T179">____</text:span><text:s/>CS<text:span text:style-name="T180">____</text:span><text:s/><text:span text:style-name="T181">TW</text:span><text:span text:style-name="T182">____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83"/>
            </text:list-item>
          </text:list>
        </text:list-item>
      </text:list>
      <text:list text:style-name="LFO1" text:continue-numbering="true">
        <text:list-item>
          <text:p text:style-name="P184"><text:span text:style-name="T185">(10 Min.)</text:span><text:s/>Annual Meeting Prep</text:p>
        </text:list-item>
      </text:list>
      <text:p text:style-name="P186"/>
      <text:list text:style-name="LFO1" text:continue-numbering="true">
        <text:list-item>
          <text:p text:style-name="P187"><text:span text:style-name="T188">(10 Min.)</text:span><text:span text:style-name="T189"><text:s/></text:span>CEO<text:span text:style-name="T190"><text:s/></text:span><text:span text:style-name="T191">Report</text:span></text:p>
        </text:list-item>
      </text:list>
      <text:p text:style-name="P192"/>
      <text:list text:style-name="LFO1" text:continue-numbering="true">
        <text:list-item>
          <text:p text:style-name="P193"><text:span text:style-name="T194">(10 Min.)</text:span><text:span text:style-name="T195"><text:s/></text:span>Academic &amp; Administration<text:span text:style-name="T196"><text:s/></text:span><text:span text:style-name="T197">Report</text:span></text:p>
        </text:list-item>
      </text:list>
      <text:p text:style-name="P198"/>
      <text:soft-page-break/>
      <text:list text:style-name="LFO1" text:continue-numbering="true">
        <text:list-item>
          <text:p text:style-name="P199"><text:span text:style-name="T200">(10</text:span><text:span text:style-name="T201"><text:s/></text:span><text:span text:style-name="T202">Min.)</text:span><text:span text:style-name="T203"><text:s/></text:span><text:span text:style-name="T204">CEO recommends signing the revised Charter Agreement</text:span></text:p>
        </text:list-item>
      </text:list>
      <text:list text:style-name="LFO2" text:continue-numbering="true">
        <text:list-item>
          <text:list>
            <text:list-item>
              <text:p text:style-name="P205">Motion<text:span text:style-name="T206"><text:s/></text:span>to<text:span text:style-name="T207"><text:s/></text:span>approve the Charter Agreement made<text:span text:style-name="T208"><text:s/></text:span>by:<text:s/><text:span text:style-name="T209">____</text:span></text:p>
            </text:list-item>
            <text:list-item>
              <text:p text:style-name="P210">Seconded<text:span text:style-name="T211"><text:s/></text:span>by:<text:span text:style-name="T212"><text:s/></text:span><text:span text:style-name="T213">____</text:span></text:p>
            </text:list-item>
            <text:list-item>
              <text:p text:style-name="P214">Any discussion:<text:s/><text:span text:style-name="T215">____</text:span></text:p>
            </text:list-item>
            <text:list-item>
              <text:p text:style-name="P216">All in favor:<text:s/><text:span text:style-name="T217">____</text:span></text:p>
            </text:list-item>
            <text:list-item>
              <text:p text:style-name="P218">MB<text:span text:style-name="T219">____</text:span><text:s/>LC<text:span text:style-name="T220">____</text:span><text:span text:style-name="T221"><text:s/></text:span>AL<text:span text:style-name="T222">____</text:span><text:s/>CS<text:span text:style-name="T223">____</text:span><text:s/><text:span text:style-name="T224">TW</text:span><text:span text:style-name="T225">____</text:span></text:p>
            </text:list-item>
          </text:list>
        </text:list-item>
      </text:list>
      <text:p text:style-name="P226"/>
      <text:list text:style-name="LFO1" text:continue-numbering="true">
        <text:list-item>
          <text:p text:style-name="P227"><text:span text:style-name="T228">(10</text:span><text:span text:style-name="T229"><text:s/></text:span><text:span text:style-name="T230">Min.)</text:span><text:span text:style-name="T231"><text:s/></text:span><text:span text:style-name="T232">CEO recommends the hiring of StartOps to provide coaching services.</text:span></text:p>
        </text:list-item>
      </text:list>
      <text:list text:style-name="LFO2" text:continue-numbering="true">
        <text:list-item>
          <text:list>
            <text:list-item>
              <text:p text:style-name="P233">Motion<text:span text:style-name="T234"><text:s/></text:span>to<text:span text:style-name="T235"><text:s/></text:span>approve StartOps for coaching services for CEO<text:span text:style-name="T236"><text:s/></text:span>made<text:span text:style-name="T237"><text:s/></text:span>by:<text:s/><text:span text:style-name="T238">____</text:span></text:p>
            </text:list-item>
            <text:list-item>
              <text:p text:style-name="P239">Seconded<text:span text:style-name="T240"><text:s/></text:span>by:<text:span text:style-name="T241"><text:s/></text:span><text:span text:style-name="T242">____</text:span></text:p>
            </text:list-item>
            <text:list-item>
              <text:p text:style-name="P243">Any discussion:<text:s/><text:span text:style-name="T244">____</text:span></text:p>
            </text:list-item>
            <text:list-item>
              <text:p text:style-name="P245">All in favor:<text:s/><text:span text:style-name="T246">____</text:span></text:p>
            </text:list-item>
            <text:list-item>
              <text:p text:style-name="P247">MB<text:span text:style-name="T248">____</text:span><text:s/>LC<text:span text:style-name="T249">____</text:span><text:span text:style-name="T250"><text:s/></text:span>AL<text:span text:style-name="T251">____</text:span><text:s/>CS<text:span text:style-name="T252">____</text:span><text:s/><text:span text:style-name="T253">TW</text:span><text:span text:style-name="T254">____</text:span></text:p>
            </text:list-item>
          </text:list>
        </text:list-item>
      </text:list>
      <text:p text:style-name="P255"/>
      <text:list text:style-name="LFO1" text:continue-numbering="true">
        <text:list-item>
          <text:p text:style-name="P256"><text:span text:style-name="T257">(10 Min.)</text:span><text:span text:style-name="T258"><text:s/>CEO recommends approval of the 2024-25 Budget</text:span></text:p>
        </text:list-item>
      </text:list>
      <text:list text:style-name="LFO2" text:continue-numbering="true">
        <text:list-item>
          <text:list>
            <text:list-item>
              <text:p text:style-name="P259">Motion<text:span text:style-name="T260"><text:s/></text:span>to<text:span text:style-name="T261"><text:s/>approve the 2024-25 Budget</text:span><text:span text:style-name="T262"><text:s/></text:span>made<text:span text:style-name="T263"><text:s/></text:span>by:<text:s/><text:span text:style-name="T264">____</text:span></text:p>
            </text:list-item>
            <text:list-item>
              <text:p text:style-name="P265">Seconded<text:span text:style-name="T266"><text:s/></text:span>by:<text:span text:style-name="T267"><text:s/></text:span><text:span text:style-name="T268">____</text:span></text:p>
            </text:list-item>
            <text:list-item>
              <text:p text:style-name="P269">Any discussion:<text:s/><text:span text:style-name="T270">____</text:span></text:p>
            </text:list-item>
            <text:list-item>
              <text:p text:style-name="P271">All in<text:s/>favor:<text:s/><text:span text:style-name="T272">____</text:span></text:p>
            </text:list-item>
            <text:list-item>
              <text:p text:style-name="P273">MB<text:span text:style-name="T274">____</text:span><text:s/>LC<text:span text:style-name="T275">____</text:span><text:span text:style-name="T276"><text:s/></text:span>AL<text:span text:style-name="T277">____</text:span><text:s/>CS<text:span text:style-name="T278">____</text:span><text:s/><text:span text:style-name="T279">TW</text:span><text:span text:style-name="T280">____</text:span></text:p>
            </text:list-item>
          </text:list>
        </text:list-item>
      </text:list>
      <text:p text:style-name="P281"/>
      <text:list text:style-name="LFO1" text:continue-numbering="true">
        <text:list-item>
          <text:p text:style-name="P282"><text:span text:style-name="T283">(10 Min.)</text:span><text:span text:style-name="T284"><text:s/>CEO recommends the voting of four candidates for the Board of Trustees</text:span></text:p>
          <text:list text:continue-numbering="true">
            <text:list-item>
              <text:p text:style-name="P285">Motion<text:span text:style-name="T286"><text:s/></text:span>to<text:span text:style-name="T287"><text:s/>vote on the four candidates for the Board of Trustees<text:s/></text:span>made<text:span text:style-name="T288"><text:s/></text:span>by:<text:s/><text:span text:style-name="T289">____</text:span></text:p>
            </text:list-item>
            <text:list-item>
              <text:p text:style-name="P290">Seconded<text:span text:style-name="T291"><text:s/></text:span>by:<text:span text:style-name="T292"><text:s/></text:span><text:span text:style-name="T293">____</text:span></text:p>
            </text:list-item>
            <text:list-item>
              <text:p text:style-name="P294">Any discussion:<text:s/><text:span text:style-name="T295">____</text:span></text:p>
            </text:list-item>
            <text:list-item>
              <text:p text:style-name="P296">All in<text:s/>favor:<text:s/><text:span text:style-name="T297">____</text:span></text:p>
            </text:list-item>
            <text:list-item>
              <text:p text:style-name="P298">MB<text:span text:style-name="T299">____</text:span><text:s/>LC<text:span text:style-name="T300">____</text:span><text:span text:style-name="T301"><text:s/></text:span>AL<text:span text:style-name="T302">____</text:span><text:s/>CS<text:span text:style-name="T303">____</text:span><text:s/><text:span text:style-name="T304">TW</text:span><text:span text:style-name="T305">____</text:span></text:p>
            </text:list-item>
          </text:list>
        </text:list-item>
      </text:list>
      <text:p text:style-name="P306"/>
      <text:list text:style-name="LFO1" text:continue-numbering="true">
        <text:list-item>
          <text:p text:style-name="P307"><text:span text:style-name="T308">(10 Min.)</text:span><text:s/>CEO recommends signing the Auditor’s Revised Engagement Letter</text:p>
          <text:list text:continue-numbering="true">
            <text:list-item>
              <text:p text:style-name="P309">Motion<text:span text:style-name="T310"><text:s/></text:span>to<text:span text:style-name="T311"><text:s/>vote on the CEO signing the Auditor’s revised engagement letter<text:s/></text:span>made<text:span text:style-name="T312"><text:s/></text:span>by:<text:s/><text:span text:style-name="T313">____</text:span></text:p>
            </text:list-item>
            <text:list-item>
              <text:p text:style-name="P314">Seconded<text:span text:style-name="T315"><text:s/></text:span>by:<text:span text:style-name="T316"><text:s/></text:span><text:span text:style-name="T317">____</text:span></text:p>
            </text:list-item>
            <text:list-item>
              <text:p text:style-name="P318">Any discussion:<text:s/><text:span text:style-name="T319">____</text:span></text:p>
            </text:list-item>
            <text:list-item>
              <text:p text:style-name="P320">All in<text:s/>favor:<text:s/><text:span text:style-name="T321">____</text:span></text:p>
            </text:list-item>
            <text:list-item>
              <text:p text:style-name="P322">MB<text:span text:style-name="T323">____</text:span><text:s/>LC<text:span text:style-name="T324">____</text:span><text:span text:style-name="T325"><text:s/></text:span>AL<text:span text:style-name="T326">____</text:span><text:s/>CS<text:span text:style-name="T327">____</text:span><text:s/><text:span text:style-name="T328">TW</text:span><text:span text:style-name="T329">____</text:span></text:p>
            </text:list-item>
          </text:list>
        </text:list-item>
      </text:list>
      <text:p text:style-name="P330"/>
      <text:list text:style-name="LFO1" text:continue-numbering="true">
        <text:list-item>
          <text:p text:style-name="P331"><text:span text:style-name="T332">(05</text:span><text:span text:style-name="T333"><text:s/></text:span><text:span text:style-name="T334">Min.)</text:span><text:span text:style-name="T335"><text:s/></text:span>Personnel<text:span text:style-name="T336"><text:s/></text:span><text:span text:style-name="T337">Report</text:span></text:p>
        </text:list-item>
      </text:list>
      <text:list text:style-name="LFO2" text:continue-numbering="true">
        <text:list-item>
          <text:list>
            <text:list-item>
              <text:p text:style-name="P338">Motion<text:span text:style-name="T339"><text:s/></text:span>to<text:span text:style-name="T340"><text:s/></text:span>accept<text:span text:style-name="T341"><text:s/></text:span>personnel<text:span text:style-name="T342"><text:s/></text:span>report<text:span text:style-name="T343"><text:s/></text:span>made<text:span text:style-name="T344"><text:s/></text:span>by:<text:span text:style-name="T345"><text:s/></text:span><text:span text:style-name="T346">____</text:span></text:p>
            </text:list-item>
            <text:list-item>
              <text:p text:style-name="P347">Seconded<text:span text:style-name="T348"><text:s/></text:span>by:<text:span text:style-name="T349"><text:s/></text:span><text:span text:style-name="T350">____</text:span></text:p>
            </text:list-item>
            <text:list-item>
              <text:p text:style-name="P351">Any discussion:<text:s/><text:span text:style-name="T352">____</text:span></text:p>
            </text:list-item>
            <text:list-item>
              <text:p text:style-name="P353">All in favor:<text:s/><text:span text:style-name="T354">____</text:span></text:p>
            </text:list-item>
            <text:list-item>
              <text:p text:style-name="P355">MB<text:span text:style-name="T356">____</text:span><text:s/>LC<text:span text:style-name="T357">____</text:span><text:span text:style-name="T358"><text:s/></text:span>AL<text:span text:style-name="T359">____</text:span><text:s/>CS<text:span text:style-name="T360">____</text:span><text:s/><text:span text:style-name="T361">TW</text:span><text:span text:style-name="T362">____</text:span></text:p>
            </text:list-item>
          </text:list>
        </text:list-item>
      </text:list>
      <text:p text:style-name="P363"/>
      <text:list text:style-name="LFO1" text:continue-numbering="true">
        <text:list-item>
          <text:p text:style-name="P364">Motion<text:span text:style-name="T365"><text:s/></text:span>to<text:span text:style-name="T366"><text:s/></text:span>enter<text:span text:style-name="T367"><text:s/></text:span>Executive<text:span text:style-name="T368"><text:s/></text:span>Session:<text:span text:style-name="T369"><text:s/></text:span></text:p>
        </text:list-item>
      </text:list>
      <text:list text:style-name="LFO2" text:continue-numbering="true">
        <text:list-item>
          <text:list>
            <text:list-item>
              <text:p text:style-name="P370">Motion<text:span text:style-name="T371"><text:s/></text:span>to<text:span text:style-name="T372"><text:s/></text:span>enter Executive<text:span text:style-name="T373"><text:s/></text:span>Session<text:span text:style-name="T374"><text:s/></text:span>made<text:span text:style-name="T375"><text:s/></text:span>by:<text:span text:style-name="T376"><text:s/></text:span><text:span text:style-name="T377">____</text:span></text:p>
            </text:list-item>
            <text:list-item>
              <text:p text:style-name="P378">Seconded<text:span text:style-name="T379"><text:s/></text:span>by:<text:span text:style-name="T380"><text:s/></text:span><text:span text:style-name="T381">____</text:span></text:p>
            </text:list-item>
            <text:list-item>
              <text:p text:style-name="P382">Any discussion:<text:s/><text:span text:style-name="T383">____</text:span></text:p>
            </text:list-item>
            <text:list-item>
              <text:p text:style-name="P384">All in favor:<text:s/><text:span text:style-name="T385">____</text:span></text:p>
            </text:list-item>
            <text:list-item>
              <text:p text:style-name="P386">MB<text:span text:style-name="T387">____</text:span><text:s/>LC<text:span text:style-name="T388">____</text:span><text:span text:style-name="T389"><text:s/></text:span>AL<text:span text:style-name="T390">____</text:span><text:s/>CS<text:span text:style-name="T391">____</text:span><text:s/><text:span text:style-name="T392">TW</text:span><text:span text:style-name="T393">____</text:span></text:p>
            </text:list-item>
          </text:list>
        </text:list-item>
      </text:list>
      <text:h text:style-name="P394" text:outline-level="1"/>
      <text:h text:style-name="P395" text:outline-level="1"/>
      <text:list text:style-name="LFO1" text:continue-numbering="true">
        <text:list-item>
          <text:p text:style-name="P396">Motion<text:span text:style-name="T397"><text:s/></text:span>to<text:span text:style-name="T398"><text:s/></text:span>end<text:span text:style-name="T399"><text:s/></text:span>Executive<text:span text:style-name="T400"><text:s/></text:span>Session:<text:span text:style-name="T401"><text:s/></text:span></text:p>
        </text:list-item>
      </text:list>
      <text:list text:style-name="LFO2" text:continue-numbering="true">
        <text:list-item>
          <text:list>
            <text:list-item>
              <text:p text:style-name="P402">Motion<text:span text:style-name="T403"><text:s/></text:span>to<text:span text:style-name="T404"><text:s/></text:span>end<text:span text:style-name="T405"><text:s/></text:span>Executive<text:span text:style-name="T406"><text:s/></text:span>Session<text:span text:style-name="T407"><text:s/></text:span>made<text:span text:style-name="T408"><text:s/></text:span>by:<text:span text:style-name="T409"><text:s/></text:span><text:span text:style-name="T410">____</text:span></text:p>
            </text:list-item>
            <text:list-item>
              <text:p text:style-name="P411">Seconded<text:span text:style-name="T412"><text:s/></text:span>by:<text:span text:style-name="T413"><text:s/></text:span><text:span text:style-name="T414">____</text:span></text:p>
            </text:list-item>
            <text:list-item>
              <text:p text:style-name="P415">Any discussion:<text:s/><text:span text:style-name="T416">____</text:span></text:p>
            </text:list-item>
            <text:list-item>
              <text:p text:style-name="P417">All in favor:<text:s/><text:span text:style-name="T418">____</text:span></text:p>
            </text:list-item>
            <text:list-item>
              <text:p text:style-name="P419">MB<text:span text:style-name="T420">____</text:span><text:s/>LC<text:span text:style-name="T421">____</text:span><text:span text:style-name="T422"><text:s/></text:span>AL<text:span text:style-name="T423">____</text:span><text:s/>CS<text:span text:style-name="T424">____</text:span><text:s/><text:span text:style-name="T425">TW</text:span><text:span text:style-name="T426">____</text:span></text:p>
            </text:list-item>
          </text:list>
        </text:list-item>
      </text:list>
      <text:p text:style-name="P427"/>
      <text:list text:style-name="LFO1" text:continue-numbering="true">
        <text:list-item>
          <text:p text:style-name="P428">Motion<text:span text:style-name="T429"><text:s/></text:span>to<text:span text:style-name="T430"><text:s/></text:span>adjourn:<text:span text:style-name="T431"><text:s text:c="2"/></text:span></text:p>
        </text:list-item>
      </text:list>
      <text:list text:style-name="LFO2" text:continue-numbering="true">
        <text:list-item>
          <text:list>
            <text:list-item>
              <text:p text:style-name="P432">Motion to adjourn made by:<text:s/><text:span text:style-name="T433">____</text:span></text:p>
            </text:list-item>
            <text:list-item>
              <text:p text:style-name="P434">Seconded<text:span text:style-name="T435"><text:s/></text:span>by:<text:span text:style-name="T436"><text:s/></text:span><text:span text:style-name="T437">____</text:span></text:p>
            </text:list-item>
            <text:list-item>
              <text:p text:style-name="P438">Any discussion:<text:s/><text:span text:style-name="T439">____</text:span></text:p>
            </text:list-item>
            <text:list-item>
              <text:p text:style-name="P440">All in favor:<text:s/><text:span text:style-name="T441">____</text:span></text:p>
            </text:list-item>
            <text:list-item>
              <text:p text:style-name="P442">MB<text:span text:style-name="T443">____</text:span><text:s/>LC<text:span text:style-name="T444">____</text:span><text:span text:style-name="T445"><text:s/></text:span>AL<text:span text:style-name="T446">____</text:span><text:s/>CS<text:span text:style-name="T447">____</text:span><text:s/><text:span text:style-name="T448">TW</text:span><text:span text:style-name="T449">____</text:span></text:p>
            </text:list-item>
          </text:list>
        </text:list-item>
      </text:list>
      <text:p text:style-name="P450"/>
      <text:p text:style-name="P451"><text:span text:style-name="T452">This</text:span><text:span text:style-name="T453"><text:s/></text:span><text:span text:style-name="T454">meeting</text:span><text:span text:style-name="T455"><text:s/></text:span><text:span text:style-name="T456">adjourned</text:span><text:span text:style-name="T457"><text:s/></text:span><text:span text:style-name="T458">at</text:span><text:span text:style-name="T459"><text:s/></text:span><text:span text:style-name="T460"><text:tab/></text:span><text:span text:style-name="T461">.</text:span>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48in" fo:margin-left="0.9562in" fo:text-indent="-0.1104in">
        <style:tab-stops/>
      </style:paragraph-properties>
      <style:text-properties fo:hyphenate="false"/>
    </style:style>
    <style:style style:name="Normal" style:display-name="Normal" style:family="paragraph">
      <style:text-properties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76in" fo:margin-left="0.9562in" fo:text-indent="-0.1104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top="0.0076in" fo:margin-left="0.9562in" fo:text-indent="-0.110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 style:text-autospace="ideograph-alpha"/>
      <style:text-properties style:font-name-complex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562in" text:min-label-width="0.1527in" text:list-level-position-and-space-mode="label-alignment">
          <style:list-level-label-alignment text:label-followed-by="listtab" fo:margin-left="0.309in" fo:text-indent="-0.1527in"/>
        </style:list-level-properties>
      </text:list-level-style-number>
      <text:list-level-style-bullet text:level="2" text:style-name="WW_CharLFO2LVL2" text:bullet-char="•">
        <style:list-level-properties text:space-before="0.8465in" text:min-label-width="0.1444in" text:list-level-position-and-space-mode="label-alignment">
          <style:list-level-label-alignment text:label-followed-by="listtab" fo:margin-left="0.9909in" fo:text-indent="-0.1444in"/>
        </style:list-level-properties>
        <style:text-properties style:font-name="Calibri"/>
      </text:list-level-style-bullet>
      <text:list-level-style-bullet text:level="3" text:style-name="WW_CharLFO2LVL3" text:bullet-char="•">
        <style:list-level-properties text:space-before="0.8416in" text:min-label-width="0.1444in" text:list-level-position-and-space-mode="label-alignment">
          <style:list-level-label-alignment text:label-followed-by="listtab" fo:margin-left="0.9861in" fo:text-indent="-0.1444in"/>
        </style:list-level-properties>
      </text:list-level-style-bullet>
      <text:list-level-style-bullet text:level="4" text:style-name="WW_CharLFO2LVL4" text:bullet-char="•">
        <style:list-level-properties text:space-before="1.527in" text:min-label-width="0.1444in" text:list-level-position-and-space-mode="label-alignment">
          <style:list-level-label-alignment text:label-followed-by="listtab" fo:margin-left="1.6715in" fo:text-indent="-0.1444in"/>
        </style:list-level-properties>
      </text:list-level-style-bullet>
      <text:list-level-style-bullet text:level="5" text:style-name="WW_CharLFO2LVL5" text:bullet-char="•">
        <style:list-level-properties text:space-before="2.2131in" text:min-label-width="0.1444in" text:list-level-position-and-space-mode="label-alignment">
          <style:list-level-label-alignment text:label-followed-by="listtab" fo:margin-left="2.3576in" fo:text-indent="-0.1444in"/>
        </style:list-level-properties>
      </text:list-level-style-bullet>
      <text:list-level-style-bullet text:level="6" text:style-name="WW_CharLFO2LVL6" text:bullet-char="•">
        <style:list-level-properties text:space-before="2.8986in" text:min-label-width="0.1444in" text:list-level-position-and-space-mode="label-alignment">
          <style:list-level-label-alignment text:label-followed-by="listtab" fo:margin-left="3.043in" fo:text-indent="-0.1444in"/>
        </style:list-level-properties>
      </text:list-level-style-bullet>
      <text:list-level-style-bullet text:level="7" text:style-name="WW_CharLFO2LVL7" text:bullet-char="•">
        <style:list-level-properties text:space-before="3.5847in" text:min-label-width="0.1444in" text:list-level-position-and-space-mode="label-alignment">
          <style:list-level-label-alignment text:label-followed-by="listtab" fo:margin-left="3.7291in" fo:text-indent="-0.1444in"/>
        </style:list-level-properties>
      </text:list-level-style-bullet>
      <text:list-level-style-bullet text:level="8" text:style-name="WW_CharLFO2LVL8" text:bullet-char="•">
        <style:list-level-properties text:space-before="4.2701in" text:min-label-width="0.1444in" text:list-level-position-and-space-mode="label-alignment">
          <style:list-level-label-alignment text:label-followed-by="listtab" fo:margin-left="4.4145in" fo:text-indent="-0.1444in"/>
        </style:list-level-properties>
      </text:list-level-style-bullet>
      <text:list-level-style-bullet text:level="9" text:style-name="WW_CharLFO2LVL9" text:bullet-char="•">
        <style:list-level-properties text:space-before="4.9562in" text:min-label-width="0.1444in" text:list-level-position-and-space-mode="label-alignment">
          <style:list-level-label-alignment text:label-followed-by="listtab" fo:margin-left="5.1006in" fo:text-indent="-0.1444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5in" fo:margin-left="0.9166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T2" style:parent-style-name="DefaultParagraphFon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Header"><text:tab/></text:p>
        <text:p text:style-name="Header"/>
      </style:header>
      <style:header-first>
        <text:p text:style-name="Header"><text:tab/><text:span text:style-name="T2"><draw:frame draw:style-name="a0" draw:name="image1.png" text:anchor-type="as-char" svg:x="0in" svg:y="0in" svg:width="1.06311in" svg:height="1.06312in" style:rel-width="scale" style:rel-height="scale"><draw:image xlink:href="media/image1.png" xlink:type="simple" xlink:show="embed" xlink:actuate="onLoad"/><svg:title/><svg:desc>A green circle with black text and black text

Description automatically generated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ttarah Bolden</meta:initial-creator>
    <dc:creator>Sattarah Bolden</dc:creator>
    <meta:creation-date>2025-01-09T14:40:00Z</meta:creation-date>
    <dc:date>2025-01-09T14:40:00Z</dc:date>
    <meta:print-date>2022-10-18T16:59:00Z</meta:print-date>
    <meta:template xlink:href="Normal" xlink:type="simple"/>
    <meta:editing-cycles>2</meta:editing-cycles>
    <meta:editing-duration>PT60S</meta:editing-duration>
    <meta:user-defined meta:name="Created" meta:value-type="date">2022-08-16T00:00:00Z</meta:user-defined>
    <meta:user-defined meta:name="Creator">Acrobat PDFMaker 22 for Word</meta:user-defined>
    <meta:user-defined meta:name="LastSaved" meta:value-type="date">2022-09-19T00:00:00Z</meta:user-defined>
    <meta:user-defined meta:name="Producer">Adobe PDF Library 22.2.223</meta:user-defined>
    <meta:user-defined meta:name="SourceModified">D:20220816201246</meta:user-defined>
    <meta:document-statistic meta:page-count="3" meta:paragraph-count="5" meta:word-count="444" meta:character-count="2976" meta:row-count="21" meta:non-whitespace-character-count="2537"/>
  </office:meta>
</office:document-meta>
</file>