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562in" text:min-label-width="0.1527in" text:list-level-position-and-space-mode="label-alignment">
          <style:list-level-label-alignment text:label-followed-by="listtab" fo:margin-left="0.309in" fo:text-indent="-0.1527in"/>
        </style:list-level-properties>
      </text:list-level-style-number>
      <text:list-level-style-bullet text:level="2" text:style-name="WW_CharLFO2LVL2" text:bullet-char="•">
        <style:list-level-properties text:space-before="0.8465in" text:min-label-width="0.1444in" text:list-level-position-and-space-mode="label-alignment">
          <style:list-level-label-alignment text:label-followed-by="listtab" fo:margin-left="0.9909in" fo:text-indent="-0.1444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0.8416in" text:min-label-width="0.1444in" text:list-level-position-and-space-mode="label-alignment">
          <style:list-level-label-alignment text:label-followed-by="listtab" fo:margin-left="0.9861in" fo:text-indent="-0.1444in"/>
        </style:list-level-properties>
      </text:list-level-style-bullet>
      <text:list-level-style-bullet text:level="4" text:style-name="WW_CharLFO2LVL4" text:bullet-char="•">
        <style:list-level-properties text:space-before="1.527in" text:min-label-width="0.1444in" text:list-level-position-and-space-mode="label-alignment">
          <style:list-level-label-alignment text:label-followed-by="listtab" fo:margin-left="1.6715in" fo:text-indent="-0.1444in"/>
        </style:list-level-properties>
      </text:list-level-style-bullet>
      <text:list-level-style-bullet text:level="5" text:style-name="WW_CharLFO2LVL5" text:bullet-char="•">
        <style:list-level-properties text:space-before="2.2131in" text:min-label-width="0.1444in" text:list-level-position-and-space-mode="label-alignment">
          <style:list-level-label-alignment text:label-followed-by="listtab" fo:margin-left="2.3576in" fo:text-indent="-0.1444in"/>
        </style:list-level-properties>
      </text:list-level-style-bullet>
      <text:list-level-style-bullet text:level="6" text:style-name="WW_CharLFO2LVL6" text:bullet-char="•">
        <style:list-level-properties text:space-before="2.8986in" text:min-label-width="0.1444in" text:list-level-position-and-space-mode="label-alignment">
          <style:list-level-label-alignment text:label-followed-by="listtab" fo:margin-left="3.043in" fo:text-indent="-0.1444in"/>
        </style:list-level-properties>
      </text:list-level-style-bullet>
      <text:list-level-style-bullet text:level="7" text:style-name="WW_CharLFO2LVL7" text:bullet-char="•">
        <style:list-level-properties text:space-before="3.5847in" text:min-label-width="0.1444in" text:list-level-position-and-space-mode="label-alignment">
          <style:list-level-label-alignment text:label-followed-by="listtab" fo:margin-left="3.7291in" fo:text-indent="-0.1444in"/>
        </style:list-level-properties>
      </text:list-level-style-bullet>
      <text:list-level-style-bullet text:level="8" text:style-name="WW_CharLFO2LVL8" text:bullet-char="•">
        <style:list-level-properties text:space-before="4.2701in" text:min-label-width="0.1444in" text:list-level-position-and-space-mode="label-alignment">
          <style:list-level-label-alignment text:label-followed-by="listtab" fo:margin-left="4.4145in" fo:text-indent="-0.1444in"/>
        </style:list-level-properties>
      </text:list-level-style-bullet>
      <text:list-level-style-bullet text:level="9" text:style-name="WW_CharLFO2LVL9" text:bullet-char="•">
        <style:list-level-properties text:space-before="4.9562in" text:min-label-width="0.1444in" text:list-level-position-and-space-mode="label-alignment">
          <style:list-level-label-alignment text:label-followed-by="listtab" fo:margin-left="5.1006in" fo:text-indent="-0.1444in"/>
        </style:list-level-properties>
      </text:list-level-style-bullet>
    </text:list-style>
    <style:style style:name="P1" style:parent-style-name="BodyText" style:master-page-name="MPF0" style:family="paragraph">
      <style:paragraph-properties fo:break-before="page" fo:margin-top="0in" fo:margin-left="2.8076in" fo:text-indent="0in">
        <style:tab-stops/>
      </style:paragraph-properties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25in" fo:line-height="101%" fo:margin-left="2.5326in" fo:margin-right="2.338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" style:parent-style-name="Normal" style:family="paragraph">
      <style:paragraph-properties fo:text-align="center" fo:line-height="101%" fo:margin-left="1.1743in" fo:margin-right="0.9958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center" fo:margin-top="0.0013in" fo:margin-left="2.518in" fo:margin-right="2.3388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32" style:parent-style-name="Normal" style:family="paragraph">
      <style:paragraph-properties fo:text-align="center" fo:margin-top="0.0013in" fo:margin-left="2.518in" fo:margin-right="2.3388in">
        <style:tab-stops/>
      </style:paragraph-properties>
      <style:text-properties fo:font-weight="bold" style:font-weight-asian="bold" fo:letter-spacing="-0.0027in" fo:font-size="12pt" style:font-size-asian="12pt"/>
    </style:style>
    <style:style style:name="P33" style:parent-style-name="BodyText" style:family="paragraph">
      <style:paragraph-properties fo:text-align="center" fo:margin-top="0in" fo:margin-left="0.3041in" fo:margin-right="0.2159in" fo:text-indent="0in">
        <style:tab-stops/>
      </style:paragraph-properties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paragraph-properties fo:margin-top="0.0083in" fo:margin-left="0in" fo:text-indent="0in">
        <style:tab-stops/>
      </style:paragraph-properties>
      <style:text-properties style:font-name="Tahoma"/>
    </style:style>
    <style:style style:name="P49" style:parent-style-name="ListParagraph" style:family="paragraph">
      <style:paragraph-properties>
        <style:tab-stops>
          <style:tab-stop style:type="left" style:position="0.7222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etter-spacing="-0.0041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-0.0027in"/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34in"/>
    </style:style>
    <style:style style:name="P56" style:parent-style-name="ListParagraph" style:family="paragraph">
      <style:paragraph-properties fo:margin-left="0.5in" fo:text-indent="0in">
        <style:tab-stops>
          <style:tab-stop style:type="left" style:position="-0.1902in"/>
        </style:tab-stops>
      </style:paragraph-properties>
    </style:style>
    <style:style style:name="P57" style:parent-style-name="ListParagraph" style:family="paragraph">
      <style:paragraph-properties>
        <style:tab-stops>
          <style:tab-stop style:type="left" style:position="0.7222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letter-spacing="-0.0062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etter-spacing="-0.0048in"/>
    </style:style>
    <style:style style:name="T62" style:parent-style-name="DefaultParagraphFont" style:family="text">
      <style:text-properties fo:letter-spacing="-0.0055in"/>
    </style:style>
    <style:style style:name="T63" style:parent-style-name="DefaultParagraphFont" style:family="text">
      <style:text-properties fo:letter-spacing="-0.0055in"/>
    </style:style>
    <style:style style:name="T64" style:parent-style-name="DefaultParagraphFont" style:family="text">
      <style:text-properties fo:letter-spacing="-0.0013in"/>
    </style:style>
    <style:style style:name="P65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66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left="0.9569in" fo:text-indent="-0.1104in">
        <style:tab-stops>
          <style:tab-stop style:type="left" style:position="0.0006in"/>
        </style:tab-stops>
      </style:paragraph-properties>
    </style:style>
    <style:style style:name="T72" style:parent-style-name="DefaultParagraphFont" style:family="text">
      <style:text-properties fo:letter-spacing="-0.0048in"/>
    </style:style>
    <style:style style:name="T73" style:parent-style-name="DefaultParagraphFont" style:family="text">
      <style:text-properties fo:letter-spacing="-0.0013in"/>
    </style:style>
    <style:style style:name="P74" style:parent-style-name="ListParagraph" style:family="paragraph">
      <style:paragraph-properties fo:margin-left="0.9569in" fo:text-indent="-0.1104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P76" style:parent-style-name="ListParagraph" style:family="paragraph">
      <style:paragraph-properties fo:margin-left="0.9569in" fo:text-indent="-0.1104in">
        <style:tab-stops>
          <style:tab-stop style:type="left" style:position="0.0006in"/>
        </style:tab-stops>
      </style:paragraph-properties>
    </style:style>
    <style:style style:name="T77" style:parent-style-name="DefaultParagraphFont" style:family="text">
      <style:text-properties fo:letter-spacing="-0.0013in"/>
    </style:style>
    <style:style style:name="P78" style:parent-style-name="ListParagraph" style:family="paragraph">
      <style:paragraph-properties fo:text-align="end" fo:margin-left="0.9569in" fo:text-indent="0in">
        <style:tab-stops>
          <style:tab-stop style:type="left" style:position="0.0006in"/>
        </style:tab-stops>
      </style:paragraph-properties>
    </style:style>
    <style:style style:name="P79" style:parent-style-name="ListParagraph" style:family="paragraph">
      <style:paragraph-properties>
        <style:tab-stops>
          <style:tab-stop style:type="left" style:position="1.3701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ListParagraph" style:family="paragraph">
      <style:paragraph-properties fo:margin-left="0.5in" fo:text-indent="0in">
        <style:tab-stops>
          <style:tab-stop style:type="left" style:position="0.4576in"/>
        </style:tab-stops>
      </style:paragraph-properties>
    </style:style>
    <style:style style:name="P82" style:parent-style-name="ListParagraph" style:family="paragraph">
      <style:paragraph-properties>
        <style:tab-stops>
          <style:tab-stop style:type="left" style:position="1.3701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fo:letter-spacing="-0.0041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letter-spacing="-0.0027in"/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13in"/>
    </style:style>
    <style:style style:name="P94" style:parent-style-name="ListParagraph" style:family="paragraph">
      <style:paragraph-properties fo:margin-left="0.9576in" fo:text-indent="-0.1111in">
        <style:tab-stops>
          <style:tab-stop style:type="left" style:position="0.0006in"/>
          <style:tab-stop style:type="left" style:position="4.2305in"/>
        </style:tab-stops>
      </style:paragraph-properties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41in"/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114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119" style:parent-style-name="Heading1" style:family="paragraph">
      <style:paragraph-properties fo:text-align="end" fo:margin-top="0.0076in" fo:margin-left="0.9909in" fo:text-indent="0in">
        <style:tab-stops>
          <style:tab-stop style:type="left" style:position="0.0006in"/>
        </style:tab-stops>
      </style:paragraph-properties>
    </style:style>
    <style:style style:name="P120" style:parent-style-name="Heading1" style:family="paragraph">
      <style:paragraph-properties fo:margin-top="0.0076in">
        <style:tab-stops>
          <style:tab-stop style:type="left" style:position="1.4041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letter-spacing="-0.0041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41in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41in"/>
    </style:style>
    <style:style style:name="T130" style:parent-style-name="DefaultParagraphFont" style:family="text">
      <style:text-properties fo:letter-spacing="-0.0013in"/>
    </style:style>
    <style:style style:name="P131" style:parent-style-name="ListParagraph" style:family="paragraph">
      <style:paragraph-properties fo:margin-left="0.9569in" fo:text-indent="-0.1111in">
        <style:tab-stops>
          <style:tab-stop style:type="left" style:position="0.0006in"/>
          <style:tab-stop style:type="left" style:position="4.3868in"/>
        </style:tab-stops>
      </style:paragraph-properties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P147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150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margin-top="0.0381in">
        <style:tab-stops>
          <style:tab-stop style:type="left" style:position="0.2409in"/>
        </style:tab-stops>
      </style:paragraph-properties>
    </style:style>
    <style:style style:name="P156" style:parent-style-name="ListParagraph" style:family="paragraph">
      <style:paragraph-properties fo:margin-top="0.0381in">
        <style:tab-stops>
          <style:tab-stop style:type="left" style:position="0.6534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ListParagraph" style:family="paragraph">
      <style:paragraph-properties fo:margin-left="0.9569in" fo:text-indent="-0.1111in">
        <style:tab-stops>
          <style:tab-stop style:type="left" style:position="0.0006in"/>
          <style:tab-stop style:type="left" style:position="4.3868in"/>
        </style:tab-stops>
      </style:paragraph-properties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8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173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-0.0034in"/>
    </style:style>
    <style:style style:name="T177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178" style:parent-style-name="Heading1" style:family="paragraph">
      <style:paragraph-properties fo:margin-top="0.0076in" fo:margin-left="0.9909in" fo:text-indent="0in">
        <style:tab-stops>
          <style:tab-stop style:type="left" style:position="-0.034in"/>
        </style:tab-stops>
      </style:paragraph-properties>
    </style:style>
    <style:style style:name="P179" style:parent-style-name="Heading1" style:family="paragraph">
      <style:paragraph-properties fo:margin-top="0.0076in">
        <style:tab-stops>
          <style:tab-stop style:type="left" style:position="1.404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Heading1" style:family="paragraph">
      <style:paragraph-properties fo:margin-top="0.0076in">
        <style:tab-stops>
          <style:tab-stop style:type="left" style:position="0.4041in"/>
        </style:tab-stops>
      </style:paragraph-properties>
    </style:style>
    <style:style style:name="P182" style:parent-style-name="Heading1" style:family="paragraph">
      <style:paragraph-properties fo:margin-top="0.0076in">
        <style:tab-stops>
          <style:tab-stop style:type="left" style:position="0.4041in"/>
        </style:tab-stops>
      </style:paragraph-properties>
    </style:style>
    <style:style style:name="P183" style:parent-style-name="Heading1" style:family="paragraph">
      <style:paragraph-properties fo:margin-top="0.0076in">
        <style:tab-stops>
          <style:tab-stop style:type="left" style:position="0.4041in"/>
        </style:tab-stops>
      </style:paragraph-properties>
    </style:style>
    <style:style style:name="P184" style:parent-style-name="Heading1" style:family="paragraph">
      <style:paragraph-properties fo:margin-top="0.0076in">
        <style:tab-stops>
          <style:tab-stop style:type="left" style:position="0.4041in"/>
        </style:tab-stops>
      </style:paragraph-properties>
    </style:style>
    <style:style style:name="P185" style:parent-style-name="Heading1" style:family="paragraph">
      <style:paragraph-properties fo:margin-top="0.0076in">
        <style:tab-stops>
          <style:tab-stop style:type="left" style:position="0.4041in"/>
        </style:tab-stops>
      </style:paragraph-properties>
    </style:style>
    <style:style style:name="P186" style:parent-style-name="Heading1" style:family="paragraph">
      <style:paragraph-properties fo:margin-top="0.0076in">
        <style:tab-stops>
          <style:tab-stop style:type="left" style:position="0.4041in"/>
        </style:tab-stops>
      </style:paragraph-properties>
    </style:style>
    <style:style style:name="P187" style:parent-style-name="Heading1" style:family="paragraph">
      <style:paragraph-properties fo:margin-top="0.0076in">
        <style:tab-stops>
          <style:tab-stop style:type="left" style:position="0.4041in"/>
        </style:tab-stops>
      </style:paragraph-properties>
    </style:style>
    <style:style style:name="P188" style:parent-style-name="ListParagraph" style:family="paragraph">
      <style:paragraph-properties fo:text-align="end" fo:margin-left="0.9569in" fo:text-indent="0in">
        <style:tab-stops>
          <style:tab-stop style:type="left" style:position="0.0006in"/>
          <style:tab-stop style:type="left" style:position="4.3868in"/>
        </style:tab-stops>
      </style:paragraph-properties>
    </style:style>
    <style:style style:name="P189" style:parent-style-name="ListParagraph" style:family="paragraph">
      <style:paragraph-properties>
        <style:tab-stops>
          <style:tab-stop style:type="left" style:position="0.7305in"/>
        </style:tab-stops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letter-spacing="-0.0055in"/>
    </style:style>
    <style:style style:name="T192" style:parent-style-name="DefaultParagraphFont" style:family="text">
      <style:text-properties fo:letter-spacing="-0.0069in"/>
    </style:style>
    <style:style style:name="T193" style:parent-style-name="DefaultParagraphFont" style:family="text">
      <style:text-properties fo:letter-spacing="-0.0013in"/>
    </style:style>
    <style:style style:name="P194" style:parent-style-name="ListParagraph" style:family="paragraph">
      <style:paragraph-properties fo:margin-left="0.5in" fo:text-indent="0in">
        <style:tab-stops>
          <style:tab-stop style:type="left" style:position="-0.1819in"/>
        </style:tab-stops>
      </style:paragraph-properties>
    </style:style>
    <style:style style:name="P195" style:parent-style-name="ListParagraph" style:family="paragraph">
      <style:paragraph-properties>
        <style:tab-stops>
          <style:tab-stop style:type="left" style:position="0.7305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letter-spacing="-0.0055in"/>
    </style:style>
    <style:style style:name="T199" style:parent-style-name="DefaultParagraphFont" style:family="text">
      <style:text-properties fo:letter-spacing="-0.0069in"/>
    </style:style>
    <style:style style:name="T200" style:parent-style-name="DefaultParagraphFont" style:family="text">
      <style:text-properties fo:letter-spacing="-0.0013in"/>
    </style:style>
    <style:style style:name="P201" style:parent-style-name="ListParagraph" style:family="paragraph">
      <style:paragraph-properties>
        <style:tab-stops>
          <style:tab-stop style:type="left" style:position="-0.2694in"/>
        </style:tab-stops>
      </style:paragraph-properties>
    </style:style>
    <style:style style:name="P202" style:parent-style-name="ListParagraph" style:family="paragraph">
      <style:paragraph-properties>
        <style:tab-stops>
          <style:tab-stop style:type="left" style:position="-0.2694in"/>
        </style:tab-stops>
      </style:paragraph-properties>
    </style:style>
    <style:style style:name="P203" style:parent-style-name="ListParagraph" style:family="paragraph">
      <style:paragraph-properties>
        <style:tab-stops>
          <style:tab-stop style:type="left" style:position="-0.2694in"/>
        </style:tab-stops>
      </style:paragraph-properties>
    </style:style>
    <style:style style:name="P204" style:parent-style-name="ListParagraph" style:family="paragraph">
      <style:paragraph-properties>
        <style:tab-stops>
          <style:tab-stop style:type="left" style:position="-0.2694in"/>
        </style:tab-stops>
      </style:paragraph-properties>
    </style:style>
    <style:style style:name="P205" style:parent-style-name="ListParagraph" style:family="paragraph">
      <style:text-properties fo:font-weight="bold" style:font-weight-asian="bold"/>
    </style:style>
    <style:style style:name="P206" style:parent-style-name="ListParagraph" style:family="paragraph">
      <style:paragraph-properties>
        <style:tab-stops>
          <style:tab-stop style:type="left" style:position="0.7305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letter-spacing="-0.0041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letter-spacing="-0.0034in"/>
    </style:style>
    <style:style style:name="T211" style:parent-style-name="DefaultParagraphFont" style:family="text">
      <style:text-properties style:font-weight-complex="bold" fo:letter-spacing="-0.0034in"/>
    </style:style>
    <style:style style:name="P212" style:parent-style-name="ListParagraph" style:family="paragraph">
      <style:paragraph-properties fo:margin-top="0.0062in">
        <style:tab-stops>
          <style:tab-stop style:type="left" style:position="-0.1in"/>
          <style:tab-stop style:type="left" style:position="3.3055in"/>
        </style:tab-stops>
      </style:paragraph-properties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7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1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2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3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5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226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231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0.318in"/>
        </style:tab-stops>
      </style:paragraph-properties>
      <style:text-properties fo:font-weight="bold" style:font-weight-asian="bold"/>
    </style:style>
    <style:style style:name="P233" style:parent-style-name="ListParagraph" style:family="paragraph">
      <style:paragraph-properties>
        <style:tab-stops>
          <style:tab-stop style:type="left" style:position="0.7305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fo:letter-spacing="-0.0041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letter-spacing="-0.0034in"/>
    </style:style>
    <style:style style:name="T238" style:parent-style-name="DefaultParagraphFont" style:family="text">
      <style:text-properties style:font-weight-complex="bold" fo:letter-spacing="-0.0034in"/>
    </style:style>
    <style:style style:name="T239" style:parent-style-name="DefaultParagraphFont" style:family="text">
      <style:text-properties style:font-weight-complex="bold" fo:letter-spacing="-0.0034in"/>
    </style:style>
    <style:style style:name="P240" style:parent-style-name="ListParagraph" style:family="paragraph">
      <style:paragraph-properties fo:margin-top="0.0062in">
        <style:tab-stops>
          <style:tab-stop style:type="left" style:position="-0.1in"/>
          <style:tab-stop style:type="left" style:position="3.3055in"/>
        </style:tab-stops>
      </style:paragraph-properties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34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6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0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2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4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255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260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261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262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263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264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265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266" style:parent-style-name="Normal" style:family="paragraph">
      <style:paragraph-properties fo:margin-top="0.0388in">
        <style:tab-stops>
          <style:tab-stop style:type="left" style:position="0.3229in"/>
        </style:tab-stops>
      </style:paragraph-properties>
      <style:text-properties fo:font-weight="bold" style:font-weight-asian="bold"/>
    </style:style>
    <style:style style:name="P267" style:parent-style-name="ListParagraph" style:family="paragraph">
      <style:paragraph-properties fo:margin-top="0.0388in">
        <style:tab-stops>
          <style:tab-stop style:type="left" style:position="0.7354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weight-complex="bold"/>
    </style:style>
    <style:style style:name="P270" style:parent-style-name="ListParagraph" style:family="paragraph">
      <style:paragraph-properties fo:margin-top="0.0062in">
        <style:tab-stops>
          <style:tab-stop style:type="left" style:position="-0.1in"/>
          <style:tab-stop style:type="left" style:position="3.3055in"/>
        </style:tab-stops>
      </style:paragraph-properties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34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6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9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1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3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284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margin-top="0.0388in">
        <style:tab-stops>
          <style:tab-stop style:type="left" style:position="0.3229in"/>
        </style:tab-stops>
      </style:paragraph-properties>
      <style:text-properties fo:font-weight="bold" style:font-weight-asian="bold"/>
    </style:style>
    <style:style style:name="P290" style:parent-style-name="ListParagraph" style:family="paragraph">
      <style:paragraph-properties fo:margin-top="0.0388in">
        <style:tab-stops>
          <style:tab-stop style:type="left" style:position="0.7354in"/>
        </style:tab-stops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weight-complex="bold"/>
    </style:style>
    <style:style style:name="P293" style:parent-style-name="ListParagraph" style:family="paragraph">
      <style:paragraph-properties fo:margin-top="0.0062in">
        <style:tab-stops>
          <style:tab-stop style:type="left" style:position="-0.127in"/>
          <style:tab-stop style:type="left" style:position="3.2784in"/>
        </style:tab-stops>
      </style:paragraph-properties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8" style:parent-style-name="ListParagraph" style:family="paragraph">
      <style:paragraph-properties fo:margin-top="0.0048in">
        <style:tab-stops>
          <style:tab-stop style:type="left" style:position="-0.1291in"/>
          <style:tab-stop style:type="left" style:position="1.1173in"/>
        </style:tab-stops>
      </style:paragraph-properties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2" style:parent-style-name="ListParagraph" style:family="paragraph">
      <style:paragraph-properties fo:margin-top="0.009in">
        <style:tab-stops>
          <style:tab-stop style:type="left" style:position="-0.1291in"/>
          <style:tab-stop style:type="left" style:position="1.1576in"/>
        </style:tab-stops>
      </style:paragraph-properties>
    </style:style>
    <style:style style:name="T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4" style:parent-style-name="ListParagraph" style:family="paragraph">
      <style:paragraph-properties>
        <style:tab-stops>
          <style:tab-stop style:type="left" style:position="-0.1298in"/>
          <style:tab-stop style:type="left" style:position="-0.0958in"/>
          <style:tab-stop style:type="left" style:position="0.9138in"/>
        </style:tab-stops>
      </style:paragraph-properties>
    </style:style>
    <style:style style:name="T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6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307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-0.0034in"/>
    </style:style>
    <style:style style:name="T311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>
        <style:tab-stops>
          <style:tab-stop style:type="left" style:position="0.9576in"/>
          <style:tab-stop style:type="left" style:position="0.9916in"/>
          <style:tab-stop style:type="left" style:position="2.0013in"/>
        </style:tab-stops>
      </style:paragraph-properties>
    </style:style>
    <style:style style:name="P313" style:parent-style-name="ListParagraph" style:family="paragraph">
      <style:paragraph-properties>
        <style:tab-stops>
          <style:tab-stop style:type="left" style:position="1.3701in"/>
          <style:tab-stop style:type="left" style:position="1.4041in"/>
          <style:tab-stop style:type="left" style:position="2.4138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ListParagraph" style:family="paragraph">
      <style:paragraph-properties fo:margin-top="0.0062in">
        <style:tab-stops>
          <style:tab-stop style:type="left" style:position="-0.127in"/>
          <style:tab-stop style:type="left" style:position="3.2784in"/>
        </style:tab-stops>
      </style:paragraph-properties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0" style:parent-style-name="ListParagraph" style:family="paragraph">
      <style:paragraph-properties fo:margin-top="0.0048in">
        <style:tab-stops>
          <style:tab-stop style:type="left" style:position="-0.1291in"/>
          <style:tab-stop style:type="left" style:position="1.1173in"/>
        </style:tab-stops>
      </style:paragraph-properties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-0.002in"/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4" style:parent-style-name="ListParagraph" style:family="paragraph">
      <style:paragraph-properties fo:margin-top="0.009in">
        <style:tab-stops>
          <style:tab-stop style:type="left" style:position="-0.1291in"/>
          <style:tab-stop style:type="left" style:position="1.1576in"/>
        </style:tab-stops>
      </style:paragraph-properties>
    </style:style>
    <style:style style:name="T3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6" style:parent-style-name="ListParagraph" style:family="paragraph">
      <style:paragraph-properties>
        <style:tab-stops>
          <style:tab-stop style:type="left" style:position="-0.1298in"/>
          <style:tab-stop style:type="left" style:position="-0.0958in"/>
          <style:tab-stop style:type="left" style:position="0.9138in"/>
        </style:tab-stops>
      </style:paragraph-properties>
    </style:style>
    <style:style style:name="T3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8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329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-0.0034in"/>
    </style:style>
    <style:style style:name="T333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top="0.0388in">
        <style:tab-stops>
          <style:tab-stop style:type="left" style:position="0.3229in"/>
        </style:tab-stops>
      </style:paragraph-properties>
      <style:text-properties fo:font-weight="bold" style:font-weight-asian="bold"/>
    </style:style>
    <style:style style:name="P335" style:parent-style-name="ListParagraph" style:family="paragraph">
      <style:paragraph-properties fo:margin-top="0.0388in">
        <style:tab-stops>
          <style:tab-stop style:type="left" style:position="0.7354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letter-spacing="-0.0062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fo:letter-spacing="-0.0041in"/>
    </style:style>
    <style:style style:name="T340" style:parent-style-name="DefaultParagraphFont" style:family="text">
      <style:text-properties fo:letter-spacing="-0.0055in"/>
    </style:style>
    <style:style style:name="T341" style:parent-style-name="DefaultParagraphFont" style:family="text">
      <style:text-properties fo:letter-spacing="-0.0013in"/>
    </style:style>
    <style:style style:name="P342" style:parent-style-name="ListParagraph" style:family="paragraph">
      <style:paragraph-properties fo:margin-top="0.002in" fo:margin-left="0.9562in" fo:text-indent="-0.1104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343" style:parent-style-name="DefaultParagraphFont" style:family="text">
      <style:text-properties fo:letter-spacing="-0.0041in"/>
    </style:style>
    <style:style style:name="T344" style:parent-style-name="DefaultParagraphFont" style:family="text">
      <style:text-properties fo:letter-spacing="-0.0034in"/>
    </style:style>
    <style:style style:name="T345" style:parent-style-name="DefaultParagraphFont" style:family="text">
      <style:text-properties fo:letter-spacing="-0.0034in"/>
    </style:style>
    <style:style style:name="T346" style:parent-style-name="DefaultParagraphFont" style:family="text">
      <style:text-properties fo:letter-spacing="-0.0041in"/>
    </style:style>
    <style:style style:name="T347" style:parent-style-name="DefaultParagraphFont" style:family="text">
      <style:text-properties fo:letter-spacing="-0.0034in"/>
    </style:style>
    <style:style style:name="T348" style:parent-style-name="DefaultParagraphFont" style:family="text">
      <style:text-properties fo:letter-spacing="-0.0041in"/>
    </style:style>
    <style:style style:name="T349" style:parent-style-name="DefaultParagraphFont" style:family="text">
      <style:text-properties fo:letter-spacing="-0.0034in"/>
    </style:style>
    <style:style style:name="T3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1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5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3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7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3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9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360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-0.0034in"/>
    </style:style>
    <style:style style:name="T364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365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366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left" style:position="0.9576in"/>
          <style:tab-stop style:type="left" style:position="0.9916in"/>
          <style:tab-stop style:type="left" style:position="2.0013in"/>
        </style:tab-stops>
      </style:paragraph-properties>
    </style:style>
    <style:style style:name="P368" style:parent-style-name="Heading1" style:family="paragraph">
      <style:paragraph-properties fo:margin-top="0.0194in" fo:line-height="0.1861in">
        <style:tab-stops>
          <style:tab-stop style:type="left" style:position="0.7361in"/>
          <style:tab-stop style:type="left" style:position="1.3708in"/>
          <style:tab-stop style:type="left" style:position="3.0576in"/>
        </style:tab-stops>
      </style:paragraph-properties>
    </style:style>
    <style:style style:name="T369" style:parent-style-name="DefaultParagraphFont" style:family="text">
      <style:text-properties fo:letter-spacing="-0.0034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34in"/>
    </style:style>
    <style:style style:name="T373" style:parent-style-name="DefaultParagraphFont" style:family="text">
      <style:text-properties fo:letter-spacing="-0.0034in"/>
    </style:style>
    <style:style style:name="P374" style:parent-style-name="ListParagraph" style:family="paragraph">
      <style:paragraph-properties fo:margin-left="0.9569in" fo:text-indent="-0.1104in">
        <style:tab-stops>
          <style:tab-stop style:type="left" style:position="0.0006in"/>
          <style:tab-stop style:type="left" style:position="3.1208in"/>
        </style:tab-stops>
      </style:paragraph-properties>
    </style:style>
    <style:style style:name="T375" style:parent-style-name="DefaultParagraphFont" style:family="text">
      <style:text-properties fo:letter-spacing="-0.0041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letter-spacing="-0.0041in"/>
    </style:style>
    <style:style style:name="T379" style:parent-style-name="DefaultParagraphFont" style:family="text">
      <style:text-properties fo:letter-spacing="-0.0034in"/>
    </style:style>
    <style:style style:name="T380" style:parent-style-name="DefaultParagraphFont" style:family="text">
      <style:text-properties fo:letter-spacing="-0.0034in"/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2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383" style:parent-style-name="DefaultParagraphFont" style:family="text">
      <style:text-properties fo:letter-spacing="-0.002in"/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5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7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3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9" style:parent-style-name="Heading1" style:family="paragraph">
      <style:paragraph-properties fo:margin-top="0.0076in">
        <style:tab-stops>
          <style:tab-stop style:type="left" style:position="-0.0687in"/>
        </style:tab-stops>
      </style:paragraph-properties>
    </style:style>
    <style:style style:name="T390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-0.0034in"/>
    </style:style>
    <style:style style:name="T394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395" style:parent-style-name="Heading1" style:family="paragraph">
      <style:paragraph-properties fo:text-align="end" fo:margin-top="0.0076in" fo:margin-left="0.9909in" fo:text-indent="0in">
        <style:tab-stops>
          <style:tab-stop style:type="left" style:position="0.0006in"/>
        </style:tab-stops>
      </style:paragraph-properties>
    </style:style>
    <style:style style:name="P396" style:parent-style-name="Heading1" style:family="paragraph">
      <style:paragraph-properties fo:text-align="end" fo:margin-top="0.0076in" fo:margin-left="0.9909in" fo:text-indent="0in">
        <style:tab-stops>
          <style:tab-stop style:type="left" style:position="0.0006in"/>
        </style:tab-stops>
      </style:paragraph-properties>
    </style:style>
    <style:style style:name="P397" style:parent-style-name="Heading1" style:family="paragraph">
      <style:paragraph-properties fo:margin-top="0.0194in" fo:line-height="0.1861in">
        <style:tab-stops>
          <style:tab-stop style:type="left" style:position="0.7361in"/>
          <style:tab-stop style:type="left" style:position="1.3708in"/>
          <style:tab-stop style:type="left" style:position="3.0576in"/>
        </style:tab-stops>
      </style:paragraph-properties>
    </style:style>
    <style:style style:name="T398" style:parent-style-name="DefaultParagraphFont" style:family="text">
      <style:text-properties fo:letter-spacing="-0.0034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34in"/>
    </style:style>
    <style:style style:name="T402" style:parent-style-name="DefaultParagraphFont" style:family="text">
      <style:text-properties fo:letter-spacing="-0.0034in"/>
    </style:style>
    <style:style style:name="P403" style:parent-style-name="ListParagraph" style:family="paragraph">
      <style:paragraph-properties fo:margin-left="0.9569in" fo:text-indent="-0.1104in">
        <style:tab-stops>
          <style:tab-stop style:type="left" style:position="0.0006in"/>
          <style:tab-stop style:type="left" style:position="3.1208in"/>
        </style:tab-stops>
      </style:paragraph-properties>
    </style:style>
    <style:style style:name="T404" style:parent-style-name="DefaultParagraphFont" style:family="text">
      <style:text-properties fo:letter-spacing="-0.0041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34in"/>
    </style:style>
    <style:style style:name="T408" style:parent-style-name="DefaultParagraphFont" style:family="text">
      <style:text-properties fo:letter-spacing="-0.0041in"/>
    </style:style>
    <style:style style:name="T409" style:parent-style-name="DefaultParagraphFont" style:family="text">
      <style:text-properties fo:letter-spacing="-0.0034in"/>
    </style:style>
    <style:style style:name="T410" style:parent-style-name="DefaultParagraphFont" style:family="text">
      <style:text-properties fo:letter-spacing="-0.0034in"/>
    </style:style>
    <style:style style:name="T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2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413" style:parent-style-name="DefaultParagraphFont" style:family="text">
      <style:text-properties fo:letter-spacing="-0.002in"/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6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8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0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letter-spacing="-0.0034in"/>
    </style:style>
    <style:style style:name="T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margin-top="0.0388in">
        <style:tab-stops>
          <style:tab-stop style:type="left" style:position="0.3229in"/>
          <style:tab-stop style:type="left" style:position="2.4145in"/>
        </style:tab-stops>
      </style:paragraph-properties>
    </style:style>
    <style:style style:name="P429" style:parent-style-name="ListParagraph" style:family="paragraph">
      <style:paragraph-properties fo:margin-top="0.0388in">
        <style:tab-stops>
          <style:tab-stop style:type="left" style:position="0.7354in"/>
          <style:tab-stop style:type="left" style:position="2.827in"/>
        </style:tab-stops>
      </style:paragraph-properties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P433" style:parent-style-name="ListParagraph" style:family="paragraph">
      <style:paragraph-properties fo:margin-left="0.9555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5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9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4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1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4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3" style:parent-style-name="ListParagraph" style:family="paragraph">
      <style:paragraph-properties>
        <style:tab-stops>
          <style:tab-stop style:type="left" style:position="-0.1027in"/>
          <style:tab-stop style:type="left" style:position="-0.0687in"/>
          <style:tab-stop style:type="left" style:position="0.9409in"/>
        </style:tab-stops>
      </style:paragraph-properties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letter-spacing="-0.0034in"/>
    </style:style>
    <style:style style:name="T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1" style:parent-style-name="BodyText" style:family="paragraph">
      <style:paragraph-properties fo:margin-top="0.002in" fo:margin-left="0in" fo:text-indent="0in">
        <style:tab-stops/>
      </style:paragraph-properties>
      <style:text-properties fo:font-size="9pt" style:font-size-asian="9pt"/>
    </style:style>
    <style:style style:name="P452" style:parent-style-name="Normal" style:family="paragraph">
      <style:paragraph-properties fo:margin-top="0.0388in" fo:margin-left="0.0812in">
        <style:tab-stops>
          <style:tab-stop style:type="left" style:position="2.2333in"/>
        </style:tab-stops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 fo:letter-spacing="-0.0041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 fo:letter-spacing="-0.002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 fo:letter-spacing="-0.0034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 fo:letter-spacing="-0.0034in"/>
    </style:style>
    <style:style style:name="T4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weight="bold" style:font-weight-asian="bold" fo:letter-spacing="-0.0069in"/>
    </style:style>
    <style:style style:name="P463" style:parent-style-name="Normal" style:family="paragraph">
      <style:paragraph-properties fo:margin-top="0.0388in" fo:margin-left="0.0812in">
        <style:tab-stops>
          <style:tab-stop style:type="left" style:position="2.2333in"/>
        </style:tab-stops>
      </style:paragraph-properties>
      <style:text-properties fo:font-weight="bold" style:font-weight-asian="bold" fo:letter-spacing="-0.0069in"/>
    </style:style>
  </office:automatic-styles>
  <office:body>
    <office:text text:use-soft-page-breaks="true">
      <text:p text:style-name="P1"><text:bookmark-start text:name="_Hlk142895469"/></text:p>
      <text:p text:style-name="P3"><text:span text:style-name="T4">Regular</text:span><text:span text:style-name="T5"><text:s/></text:span><text:span text:style-name="T6">Board</text:span><text:span text:style-name="T7"><text:s/></text:span><text:span text:style-name="T8">Meeting<text:s/></text:span><text:span text:style-name="T9">Minutes</text:span></text:p>
      <text:p text:style-name="P10"><text:span text:style-name="T11">Board</text:span><text:span text:style-name="T12"><text:s/></text:span><text:span text:style-name="T13">of</text:span><text:span text:style-name="T14"><text:s/></text:span><text:span text:style-name="T15">Trustees,</text:span><text:span text:style-name="T16"><text:s/></text:span><text:span text:style-name="T17">Urban</text:span><text:span text:style-name="T18"><text:s/></text:span><text:span text:style-name="T19">Pathways</text:span><text:span text:style-name="T20"><text:s/></text:span><text:span text:style-name="T21">K-5</text:span><text:span text:style-name="T22"><text:s/></text:span><text:span text:style-name="T23">College</text:span><text:span text:style-name="T24"><text:s/></text:span><text:span text:style-name="T25">Charter</text:span><text:span text:style-name="T26"><text:s/></text:span><text:span text:style-name="T27">School Wednesday, June 26, 2024</text:span></text:p>
      <text:p text:style-name="P28"><text:span text:style-name="T29">5:00</text:span><text:span text:style-name="T30"><text:s/></text:span><text:span text:style-name="T31">P.M.</text:span></text:p>
      <text:p text:style-name="P32"><text:bookmark-end text:name="_Hlk142895469"/></text:p>
      <text:p text:style-name="P33">Welcome<text:span text:style-name="T34"><text:s/></text:span>to<text:span text:style-name="T35"><text:s/></text:span>the Regular<text:span text:style-name="T36"><text:s/></text:span>Board<text:span text:style-name="T37"><text:s/></text:span>Meeting<text:span text:style-name="T38"><text:s/></text:span>of<text:span text:style-name="T39"><text:s/></text:span>Urban<text:span text:style-name="T40"><text:s/></text:span>Pathways<text:span text:style-name="T41"><text:s/></text:span>K-5<text:span text:style-name="T42"><text:s/></text:span>College<text:span text:style-name="T43"><text:s/></text:span>Charter<text:span text:style-name="T44"><text:s/></text:span>School<text:span text:style-name="T45"><text:s/></text:span>Board<text:span text:style-name="T46"><text:s/></text:span>of<text:s/><text:span text:style-name="T47">Trustees.</text:span></text:p>
      <text:p text:style-name="P48"/>
      <text:list text:style-name="LFO1" text:continue-numbering="true">
        <text:list-item>
          <text:p text:style-name="P49"><text:span text:style-name="T50">(01</text:span><text:span text:style-name="T51"><text:s/></text:span><text:span text:style-name="T52">Min.)</text:span><text:span text:style-name="T53"><text:s/></text:span>Call<text:span text:style-name="T54"><text:s/></text:span>to<text:span text:style-name="T55"><text:s/></text:span>order @5:13pm</text:p>
        </text:list-item>
      </text:list>
      <text:p text:style-name="P56"/>
      <text:list text:style-name="LFO1" text:continue-numbering="true">
        <text:list-item>
          <text:p text:style-name="P57"><text:span text:style-name="T58">(02</text:span><text:span text:style-name="T59"><text:s/></text:span><text:span text:style-name="T60">Min.)</text:span><text:span text:style-name="T61"><text:s/></text:span>Trustee<text:span text:style-name="T62"><text:s/></text:span>Members<text:span text:style-name="T63"><text:s/></text:span><text:span text:style-name="T64">present</text:span></text:p>
        </text:list-item>
      </text:list>
      <text:list text:style-name="LFO2" text:continue-numbering="true">
        <text:list-item>
          <text:list>
            <text:list-item>
              <text:p text:style-name="P65"><text:bookmark-start text:name="_Hlk132642567"/>MB<text:span text:style-name="T66"><text:s/>X</text:span><text:s/>LC<text:span text:style-name="T67"><text:s/>A</text:span><text:span text:style-name="T68"><text:s/></text:span><text:s/>AL_X_ CS_X_<text:s/><text:span text:style-name="T69">TW</text:span><text:span text:style-name="T70"><text:s/>X_</text:span><text:bookmark-end text:name="_Hlk132642567"/></text:p>
            </text:list-item>
            <text:list-item>
              <text:p text:style-name="P71">Legal<text:span text:style-name="T72"><text:s/></text:span><text:span text:style-name="T73">Representation: Josh Pollack</text:span></text:p>
            </text:list-item>
            <text:list-item>
              <text:p text:style-name="P74"><text:span text:style-name="T75">Guests:<text:s/></text:span></text:p>
            </text:list-item>
            <text:list-item>
              <text:p text:style-name="P76"><text:span text:style-name="T77">Staff: Brandon Coney, Ashlee Anthony, Sattarah Bolden</text:span></text:p>
            </text:list-item>
          </text:list>
        </text:list-item>
      </text:list>
      <text:p text:style-name="P78"/>
      <text:list text:style-name="LFO1" text:continue-numbering="true">
        <text:list-item>
          <text:p text:style-name="P79"><text:span text:style-name="T80">(05 Min.)</text:span><text:s/>Public Comment… NONE</text:p>
        </text:list-item>
      </text:list>
      <text:p text:style-name="P81"/>
      <text:list text:style-name="LFO1" text:continue-numbering="true">
        <text:list-item>
          <text:p text:style-name="P82"><text:span text:style-name="T83">(05</text:span><text:span text:style-name="T84"><text:s/></text:span><text:span text:style-name="T85">Min.)</text:span><text:span text:style-name="T86"><text:s/></text:span>Approval<text:span text:style-name="T87"><text:s/></text:span>of<text:span text:style-name="T88"><text:s/></text:span>the<text:span text:style-name="T89"><text:s/></text:span><text:span text:style-name="T90">May<text:s/></text:span><text:span text:style-name="T91">15, 2024<text:s/></text:span>Board<text:span text:style-name="T92"><text:s/></text:span><text:span text:style-name="T93">Minutes:</text:span></text:p>
        </text:list-item>
      </text:list>
      <text:list text:style-name="LFO2" text:continue-numbering="true">
        <text:list-item>
          <text:list>
            <text:list-item>
              <text:p text:style-name="P94">Motion<text:span text:style-name="T95"><text:s/></text:span>to<text:span text:style-name="T96"><text:s/></text:span>approve<text:span text:style-name="T97"><text:s/></text:span>the<text:span text:style-name="T98"><text:s/></text:span><text:span text:style-name="T99">May 15, 2024<text:s/></text:span>Board<text:span text:style-name="T100"><text:s/></text:span>Minutes<text:span text:style-name="T101"><text:s/></text:span>made<text:span text:style-name="T102"><text:s/></text:span>by:<text:span text:style-name="T103"><text:s/></text:span><text:span text:style-name="T104">AL</text:span></text:p>
            </text:list-item>
            <text:list-item>
              <text:p text:style-name="P105">Seconded<text:span text:style-name="T106"><text:s/></text:span>by:<text:span text:style-name="T107"><text:s/></text:span><text:span text:style-name="T108">CS</text:span></text:p>
            </text:list-item>
            <text:list-item>
              <text:p text:style-name="P109">Any discussion:<text:s/><text:span text:style-name="T110">NO</text:span></text:p>
            </text:list-item>
            <text:list-item>
              <text:p text:style-name="P111">All in favor:<text:s/><text:span text:style-name="T112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3">MB<text:span text:style-name="T114"><text:s/>X</text:span><text:s/>LC<text:span text:style-name="T115"><text:s/>A</text:span><text:span text:style-name="T116"><text:s/></text:span><text:s/>AL_X_ CS_X_<text:s/><text:span text:style-name="T117">TW</text:span><text:span text:style-name="T118"><text:s/>X_</text:span></text:p>
            </text:list-item>
          </text:list>
        </text:list-item>
      </text:list>
      <text:h text:style-name="P119" text:outline-level="1"/>
      <text:list text:style-name="LFO1" text:continue-numbering="true">
        <text:list-item>
          <text:p text:style-name="P120"><text:span text:style-name="T121">(05</text:span><text:span text:style-name="T122"><text:s/></text:span><text:span text:style-name="T123">Min.)</text:span><text:span text:style-name="T124"><text:s/></text:span>Approval<text:span text:style-name="T125"><text:s/></text:span>of<text:span text:style-name="T126"><text:s/></text:span>the<text:span text:style-name="T127"><text:s/></text:span><text:bookmark-start text:name="_Hlk127179703"/><text:span text:style-name="T128">June 26, 20204<text:s/></text:span><text:bookmark-end text:name="_Hlk127179703"/>Board<text:span text:style-name="T129"><text:s/></text:span><text:span text:style-name="T130">Agenda:</text:span></text:p>
        </text:list-item>
      </text:list>
      <text:list text:style-name="LFO2" text:continue-numbering="true">
        <text:list-item>
          <text:list>
            <text:list-item>
              <text:p text:style-name="P131">Motion<text:span text:style-name="T132"><text:s/></text:span>to<text:span text:style-name="T133"><text:s/></text:span>approve<text:span text:style-name="T134"><text:s/></text:span>the<text:span text:style-name="T135"><text:s/>June 26,<text:s/></text:span><text:span text:style-name="T136">2024<text:s/></text:span>Board<text:span text:style-name="T137"><text:s/></text:span>Agenda<text:span text:style-name="T138"><text:s/></text:span>made<text:span text:style-name="T139"><text:s/></text:span>by:<text:span text:style-name="T140"><text:s/></text:span><text:span text:style-name="T141">AL</text:span></text:p>
            </text:list-item>
            <text:list-item>
              <text:p text:style-name="P142">Seconded<text:span text:style-name="T143"><text:s/></text:span>by:<text:span text:style-name="T144"><text:s/></text:span><text:span text:style-name="T145">CS</text:span></text:p>
            </text:list-item>
            <text:list-item>
              <text:p text:style-name="P146">Any discussion: NO</text:p>
            </text:list-item>
            <text:list-item>
              <text:p text:style-name="P147">All in favor:<text:s/><text:span text:style-name="T148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9">MB<text:span text:style-name="T150"><text:s/>X</text:span><text:s/>LC<text:span text:style-name="T151"><text:s/>A</text:span><text:span text:style-name="T152"><text:s/></text:span><text:s/>AL_X_ CS_X_<text:s/><text:span text:style-name="T153">TW</text:span><text:span text:style-name="T154"><text:s/>X_</text:span></text:p>
            </text:list-item>
          </text:list>
        </text:list-item>
      </text:list>
      <text:p text:style-name="P155"/>
      <text:list text:style-name="LFO1" text:continue-numbering="true">
        <text:list-item>
          <text:p text:style-name="P156"><text:span text:style-name="T157">(10 Min.)</text:span><text:s/>Board recommends approval of the May Treasurer’s Report: Omnivest</text:p>
        </text:list-item>
      </text:list>
      <text:list text:style-name="LFO2" text:continue-numbering="true">
        <text:list-item>
          <text:list>
            <text:list-item>
              <text:p text:style-name="P158">Motion<text:span text:style-name="T159"><text:s/></text:span>to<text:span text:style-name="T160"><text:s/></text:span>adopt<text:span text:style-name="T161"><text:s/></text:span>the<text:span text:style-name="T162"><text:s/>Treasurer’s Report made by:<text:s/></text:span><text:span text:style-name="T163">CS</text:span></text:p>
            </text:list-item>
            <text:list-item>
              <text:p text:style-name="P164">Seconded<text:span text:style-name="T165"><text:s/></text:span>by:<text:span text:style-name="T166"><text:s/></text:span><text:span text:style-name="T167">MB</text:span></text:p>
            </text:list-item>
            <text:list-item>
              <text:p text:style-name="P168">Any discussion:<text:s/><text:span text:style-name="T169">NO</text:span></text:p>
            </text:list-item>
            <text:list-item>
              <text:p text:style-name="P170">All in favor:<text:s/><text:span text:style-name="T171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2">MB<text:span text:style-name="T173"><text:s/>X</text:span><text:s/>LC<text:span text:style-name="T174"><text:s/>A</text:span><text:span text:style-name="T175"><text:s/></text:span><text:s/>AL_X_ CS_X_<text:s/><text:span text:style-name="T176">TW</text:span><text:span text:style-name="T177"><text:s/>X_</text:span></text:p>
            </text:list-item>
          </text:list>
        </text:list-item>
      </text:list>
      <text:h text:style-name="P178" text:outline-level="1"/>
      <text:list text:style-name="LFO1" text:continue-numbering="true">
        <text:list-item>
          <text:p text:style-name="P179"><text:span text:style-name="T180">(10 Min.)</text:span><text:s/>Annual Meeting Prep</text:p>
        </text:list-item>
      </text:list>
      <text:list text:style-name="LFO1" text:continue-numbering="true">
        <text:list-item>
          <text:list>
            <text:list-item>
              <text:p text:style-name="P181">To be held in August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2">Will review the fiancé report from previous year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3">Election of 3- year term officers to take place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4">Bylaws require… finance report presented by President and Treasurer or Omnivest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85">See attached bylaws for full description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6">CS: Is this an impact report? For instance, “How did __________ impact the community?”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7">JP: It would be appropriate to discuss at this meeting</text:p>
            </text:list-item>
          </text:list>
        </text:list-item>
      </text:list>
      <text:p text:style-name="P188"/>
      <text:list text:style-name="LFO1" text:continue-numbering="true">
        <text:list-item>
          <text:p text:style-name="P189"><text:span text:style-name="T190">(10 Min.)</text:span><text:span text:style-name="T191"><text:s/></text:span>CEO<text:span text:style-name="T192"><text:s/></text:span><text:span text:style-name="T193">Report</text:span></text:p>
        </text:list-item>
      </text:list>
      <text:p text:style-name="P194"/>
      <text:list text:style-name="LFO1" text:continue-numbering="true">
        <text:list-item>
          <text:p text:style-name="P195"><text:span text:style-name="T196">(10<text:s/></text:span><text:span text:style-name="T197">Min.)</text:span><text:span text:style-name="T198"><text:s/></text:span>Academic &amp; Administration<text:span text:style-name="T199"><text:s/></text:span><text:span text:style-name="T200">Report</text:span></text:p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201">SL: You are looking to change the testing calendar?</text:p>
            </text:list-item>
            <text:list-item>
              <text:p text:style-name="P202">AA: Yes, change to trimesters instead of quarterly</text:p>
            </text:list-item>
            <text:list-item>
              <text:p text:style-name="P203">CS: How many hours would that bring the school to?</text:p>
            </text:list-item>
            <text:list-item>
              <text:p text:style-name="P204">AA: 1,044 hours</text:p>
            </text:list-item>
          </text:list>
        </text:list-item>
      </text:list>
      <text:p text:style-name="P205"/>
      <text:list text:style-name="LFO1" text:continue-numbering="true">
        <text:list-item>
          <text:p text:style-name="P206"><text:span text:style-name="T207">(10</text:span><text:span text:style-name="T208"><text:s/></text:span><text:span text:style-name="T209">Min.)</text:span><text:span text:style-name="T210"><text:s/></text:span><text:span text:style-name="T211">CEO recommends signing the revised Charter Agreement</text:span></text:p>
        </text:list-item>
      </text:list>
      <text:list text:style-name="LFO2" text:continue-numbering="true">
        <text:list-item>
          <text:list>
            <text:list-item>
              <text:p text:style-name="P212">Motion<text:span text:style-name="T213"><text:s/></text:span>to<text:span text:style-name="T214"><text:s/></text:span>approve the Charter Agreement made<text:span text:style-name="T215"><text:s/></text:span>by:<text:s/><text:span text:style-name="T216">AL</text:span></text:p>
            </text:list-item>
            <text:list-item>
              <text:p text:style-name="P217">Seconded<text:span text:style-name="T218"><text:s/></text:span>by:<text:span text:style-name="T219"><text:s/></text:span><text:span text:style-name="T220">CS</text:span></text:p>
            </text:list-item>
            <text:list-item>
              <text:p text:style-name="P221">Any discussion:<text:s/><text:span text:style-name="T222">YES</text:span></text:p>
            </text:list-item>
            <text:list-item>
              <text:p text:style-name="P223">All in favor:<text:span text:style-name="T224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25">MB<text:span text:style-name="T226"><text:s/>X</text:span><text:s/>LC<text:span text:style-name="T227"><text:s/>A</text:span><text:span text:style-name="T228"><text:s/></text:span><text:s/>AL_X_ CS_X_<text:s/><text:span text:style-name="T229">TW</text:span><text:span text:style-name="T230"><text:s/>X_</text:span></text:p>
            </text:list-item>
            <text:list-item>
              <text:p text:style-name="P231">CS: Would like agreement send in email</text:p>
            </text:list-item>
          </text:list>
        </text:list-item>
      </text:list>
      <text:p text:style-name="P232"/>
      <text:list text:style-name="LFO1" text:continue-numbering="true">
        <text:list-item>
          <text:p text:style-name="P233"><text:span text:style-name="T234">(10</text:span><text:span text:style-name="T235"><text:s/></text:span><text:span text:style-name="T236">Min.)</text:span><text:span text:style-name="T237"><text:s/></text:span><text:span text:style-name="T238">CEO recommends the hiring of StartOps to<text:s/></text:span><text:span text:style-name="T239">provide coaching services. (TABLED)</text:span></text:p>
        </text:list-item>
      </text:list>
      <text:list text:style-name="LFO2" text:continue-numbering="true">
        <text:list-item>
          <text:list>
            <text:list-item>
              <text:p text:style-name="P240">Motion<text:span text:style-name="T241"><text:s/></text:span>to<text:span text:style-name="T242"><text:s/></text:span>approve StartOps for coaching services for CEO<text:span text:style-name="T243"><text:s/></text:span>made<text:span text:style-name="T244"><text:s/></text:span>by:<text:s/><text:span text:style-name="T245">____</text:span></text:p>
            </text:list-item>
            <text:list-item>
              <text:p text:style-name="P246">Seconded<text:span text:style-name="T247"><text:s/></text:span>by:<text:span text:style-name="T248"><text:s/></text:span><text:span text:style-name="T249">____</text:span></text:p>
            </text:list-item>
            <text:list-item>
              <text:p text:style-name="P250">Any discussion:<text:s/><text:span text:style-name="T251">____</text:span></text:p>
            </text:list-item>
            <text:list-item>
              <text:p text:style-name="P252">All in favor:<text:s/><text:span text:style-name="T253">____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54">MB<text:span text:style-name="T255"><text:s/>X</text:span><text:s/>LC<text:span text:style-name="T256"><text:s/>A</text:span><text:span text:style-name="T257"><text:s/></text:span><text:s/>AL_X_ CS_X_<text:s/><text:span text:style-name="T258">TW</text:span><text:span text:style-name="T259"><text:s/>X_</text:span></text:p>
            </text:list-item>
            <text:list-item>
              <text:p text:style-name="P260">CS: Would like this bid out for the amount of money in this proposal</text:p>
            </text:list-item>
            <text:list-item>
              <text:p text:style-name="P261">TW: Agreed with Ms. Sage.<text:s/></text:p>
            </text:list-item>
            <text:list-item>
              <text:p text:style-name="P262">Both agree a board member should be part of the search committee</text:p>
            </text:list-item>
            <text:list-item>
              <text:p text:style-name="P263">JP: Was there an RFP sent to StartOps? Does the board want to adopt Start Ops Scope of Work or create their own, and if so who will create it?</text:p>
            </text:list-item>
            <text:list-item>
              <text:p text:style-name="P264">JP agreed to work with board to complete RFP.<text:s/></text:p>
            </text:list-item>
            <text:list-item>
              <text:p text:style-name="P265">Board will let JP know who the designated person is</text:p>
            </text:list-item>
          </text:list>
        </text:list-item>
      </text:list>
      <text:p text:style-name="P266"/>
      <text:list text:style-name="LFO1" text:continue-numbering="true">
        <text:list-item>
          <text:p text:style-name="P267"><text:span text:style-name="T268">(10 Min.)</text:span><text:span text:style-name="T269"><text:s/>CEO recommends approval of the 2024-25 Budget</text:span></text:p>
        </text:list-item>
      </text:list>
      <text:list text:style-name="LFO2" text:continue-numbering="true">
        <text:list-item>
          <text:list>
            <text:list-item>
              <text:p text:style-name="P270">Motion<text:span text:style-name="T271"><text:s/></text:span>to<text:span text:style-name="T272"><text:s/>approve the 2024-25 Budget</text:span><text:span text:style-name="T273"><text:s/></text:span>made<text:span text:style-name="T274"><text:s/></text:span>by:<text:s/><text:span text:style-name="T275">AL</text:span></text:p>
            </text:list-item>
            <text:list-item>
              <text:p text:style-name="P276">Seconded<text:span text:style-name="T277"><text:s/></text:span>by:<text:span text:style-name="T278">CS</text:span></text:p>
            </text:list-item>
            <text:list-item>
              <text:p text:style-name="P279">Any discussion:<text:s/><text:span text:style-name="T280">NO</text:span></text:p>
            </text:list-item>
            <text:list-item>
              <text:p text:style-name="P281">All in favor:<text:s/><text:span text:style-name="T282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83">MB<text:span text:style-name="T284"><text:s/>X</text:span><text:s/>LC<text:span text:style-name="T285"><text:s/>A</text:span><text:span text:style-name="T286"><text:s/></text:span><text:s/>AL_X_ CS_X_<text:s/><text:span text:style-name="T287">TW</text:span><text:span text:style-name="T288"><text:s/>X_</text:span></text:p>
            </text:list-item>
          </text:list>
        </text:list-item>
      </text:list>
      <text:p text:style-name="P289"/>
      <text:list text:style-name="LFO1" text:continue-numbering="true">
        <text:list-item>
          <text:p text:style-name="P290"><text:span text:style-name="T291">(10 Min.)</text:span><text:span text:style-name="T292"><text:s/>CEO recommends the voting of four candidates for the Board of Trustees (TABLED)</text:span></text:p>
          <text:list text:continue-numbering="true">
            <text:list-item>
              <text:p text:style-name="P293">Motion<text:span text:style-name="T294"><text:s/></text:span>to<text:span text:style-name="T295"><text:s/>vote on the four candidates for the Board of Trustees<text:s/></text:span>made<text:span text:style-name="T296"><text:s/></text:span>by:<text:s/><text:span text:style-name="T297">____</text:span></text:p>
            </text:list-item>
            <text:list-item>
              <text:p text:style-name="P298">Seconded<text:span text:style-name="T299"><text:s/></text:span>by:<text:span text:style-name="T300"><text:s/></text:span><text:span text:style-name="T301">____</text:span></text:p>
            </text:list-item>
            <text:list-item>
              <text:p text:style-name="P302">Any discussion:<text:s/><text:span text:style-name="T303">____</text:span></text:p>
            </text:list-item>
            <text:list-item>
              <text:p text:style-name="P304">All in favor:<text:s/><text:span text:style-name="T305">____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06">MB<text:span text:style-name="T307"><text:s/>X</text:span><text:s/>LC<text:span text:style-name="T308"><text:s/>A</text:span><text:span text:style-name="T309"><text:s/></text:span><text:s/>AL_X_ CS_X_<text:s/><text:span text:style-name="T310">TW</text:span><text:span text:style-name="T311"><text:s/>X_</text:span></text:p>
            </text:list-item>
          </text:list>
        </text:list-item>
      </text:list>
      <text:p text:style-name="P312"/>
      <text:list text:style-name="LFO1" text:continue-numbering="true">
        <text:list-item>
          <text:p text:style-name="P313"><text:span text:style-name="T314">(10 Min.)</text:span><text:s/>CEO recommends signing the Auditor’s Revised Engagement Letter</text:p>
          <text:list text:continue-numbering="true">
            <text:list-item>
              <text:p text:style-name="P315">Motion<text:span text:style-name="T316"><text:s/></text:span>to<text:span text:style-name="T317"><text:s/>vote on the CEO signing the Auditor’s revised engagement letter<text:s/></text:span>made<text:span text:style-name="T318"><text:s/></text:span>by:<text:s/><text:span text:style-name="T319">CS</text:span></text:p>
            </text:list-item>
            <text:list-item>
              <text:p text:style-name="P320">Seconded<text:span text:style-name="T321"><text:s/></text:span>by:<text:span text:style-name="T322"><text:s/></text:span><text:span text:style-name="T323">AL</text:span></text:p>
            </text:list-item>
            <text:list-item>
              <text:p text:style-name="P324">Any discussion:<text:s/><text:span text:style-name="T325">NO</text:span></text:p>
            </text:list-item>
            <text:list-item>
              <text:p text:style-name="P326">All in favor:<text:s/><text:span text:style-name="T327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8">MB<text:span text:style-name="T329"><text:s/>X</text:span><text:s/>LC<text:span text:style-name="T330"><text:s/>A</text:span><text:span text:style-name="T331"><text:s/></text:span><text:s/>AL_X_<text:s/>CS_X_<text:s/><text:span text:style-name="T332">TW</text:span><text:span text:style-name="T333"><text:s/>X_</text:span></text:p>
            </text:list-item>
          </text:list>
        </text:list-item>
      </text:list>
      <text:p text:style-name="P334"/>
      <text:list text:style-name="LFO1" text:continue-numbering="true">
        <text:list-item>
          <text:p text:style-name="P335"><text:span text:style-name="T336">(05</text:span><text:span text:style-name="T337"><text:s/></text:span><text:span text:style-name="T338">Min.)</text:span><text:span text:style-name="T339"><text:s/></text:span>Personnel<text:span text:style-name="T340"><text:s/></text:span><text:span text:style-name="T341">Report</text:span></text:p>
        </text:list-item>
      </text:list>
      <text:list text:style-name="LFO2" text:continue-numbering="true">
        <text:list-item>
          <text:list>
            <text:list-item>
              <text:p text:style-name="P342">Motion<text:span text:style-name="T343"><text:s/></text:span>to<text:span text:style-name="T344"><text:s/></text:span>accept<text:span text:style-name="T345"><text:s/></text:span>personnel<text:span text:style-name="T346"><text:s/></text:span>report<text:span text:style-name="T347"><text:s/></text:span>made<text:span text:style-name="T348"><text:s/></text:span>by:<text:span text:style-name="T349"><text:s/></text:span><text:span text:style-name="T350">AL</text:span></text:p>
            </text:list-item>
            <text:list-item>
              <text:p text:style-name="P351">Seconded<text:span text:style-name="T352"><text:s/></text:span>by:<text:span text:style-name="T353"><text:s/></text:span><text:span text:style-name="T354">CS</text:span></text:p>
            </text:list-item>
            <text:list-item>
              <text:p text:style-name="P355">Any discussion:<text:s/><text:span text:style-name="T356">YES</text:span></text:p>
            </text:list-item>
            <text:list-item>
              <text:p text:style-name="P357">All in favor:<text:s/><text:span text:style-name="T358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59">MB<text:span text:style-name="T360"><text:s/>X</text:span><text:s/>LC<text:span text:style-name="T361"><text:s/>A</text:span><text:span text:style-name="T362"><text:s/></text:span><text:s/>AL_X_ CS_X_<text:s/><text:span text:style-name="T363">TW</text:span><text:span text:style-name="T364"><text:s/>X_</text:span></text:p>
            </text:list-item>
            <text:list-item>
              <text:p text:style-name="P365">CS: Where are open positions posted?</text:p>
            </text:list-item>
            <text:list-item>
              <text:p text:style-name="P366">BC: Indeed, Linkedin, PA Educator. All<text:s/>positions except Ops Manager and Student Affairs Coordinator are posted</text:p>
            </text:list-item>
          </text:list>
        </text:list-item>
      </text:list>
      <text:p text:style-name="P367"/>
      <text:list text:style-name="LFO1" text:continue-numbering="true">
        <text:list-item>
          <text:p text:style-name="P368">Motion<text:span text:style-name="T369"><text:s/></text:span>to<text:span text:style-name="T370"><text:s/></text:span>enter<text:span text:style-name="T371"><text:s/></text:span>Executive<text:span text:style-name="T372"><text:s/></text:span>Session:<text:span text:style-name="T373"><text:s/></text:span></text:p>
        </text:list-item>
      </text:list>
      <text:list text:style-name="LFO2" text:continue-numbering="true">
        <text:list-item>
          <text:list>
            <text:list-item>
              <text:p text:style-name="P374">Motion<text:span text:style-name="T375"><text:s/></text:span>to<text:span text:style-name="T376"><text:s/></text:span>enter Executive<text:span text:style-name="T377"><text:s/></text:span>Session<text:span text:style-name="T378"><text:s/></text:span>made<text:span text:style-name="T379"><text:s/></text:span>by:<text:span text:style-name="T380"><text:s/></text:span><text:span text:style-name="T381">AL</text:span></text:p>
            </text:list-item>
            <text:list-item>
              <text:p text:style-name="P382">Seconded<text:span text:style-name="T383"><text:s/></text:span>by:<text:s/><text:span text:style-name="T384">CS</text:span></text:p>
            </text:list-item>
            <text:list-item>
              <text:p text:style-name="P385">Any discussion:<text:s/><text:span text:style-name="T386">NO</text:span></text:p>
            </text:list-item>
            <text:list-item>
              <text:p text:style-name="P387">All in favor:<text:s/><text:span text:style-name="T388">YE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89">MB<text:span text:style-name="T390"><text:s/>X</text:span><text:s/>LC<text:span text:style-name="T391"><text:s/>A</text:span><text:span text:style-name="T392"><text:s/></text:span><text:s/>AL_X_ CS_X_<text:s/><text:span text:style-name="T393">TW</text:span><text:span text:style-name="T394"><text:s/>X_</text:span></text:p>
            </text:list-item>
          </text:list>
        </text:list-item>
      </text:list>
      <text:h text:style-name="P395" text:outline-level="1"/>
      <text:h text:style-name="P396" text:outline-level="1"/>
      <text:list text:style-name="LFO1" text:continue-numbering="true">
        <text:list-item>
          <text:p text:style-name="P397">Motion<text:span text:style-name="T398"><text:s/></text:span>to<text:span text:style-name="T399"><text:s/></text:span>end<text:span text:style-name="T400"><text:s/></text:span>Executive<text:span text:style-name="T401"><text:s/></text:span>Session:<text:span text:style-name="T402"><text:s/></text:span></text:p>
        </text:list-item>
      </text:list>
      <text:list text:style-name="LFO2" text:continue-numbering="true">
        <text:list-item>
          <text:list>
            <text:list-item>
              <text:p text:style-name="P403">Motion<text:span text:style-name="T404"><text:s/></text:span>to<text:span text:style-name="T405"><text:s/></text:span>end<text:span text:style-name="T406"><text:s/></text:span>Executive<text:span text:style-name="T407"><text:s/></text:span>Session<text:span text:style-name="T408"><text:s/></text:span>made<text:span text:style-name="T409"><text:s/></text:span>by:<text:span text:style-name="T410"><text:s/></text:span><text:span text:style-name="T411">____</text:span></text:p>
            </text:list-item>
            <text:list-item>
              <text:p text:style-name="P412">Seconded<text:span text:style-name="T413"><text:s/></text:span>by:<text:span text:style-name="T414"><text:s/></text:span><text:span text:style-name="T415">____</text:span></text:p>
            </text:list-item>
            <text:list-item>
              <text:p text:style-name="P416">Any discussion:<text:s/><text:span text:style-name="T417">____</text:span></text:p>
            </text:list-item>
            <text:list-item>
              <text:p text:style-name="P418">All in favor:<text:s/><text:span text:style-name="T419">____</text:span></text:p>
            </text:list-item>
            <text:list-item>
              <text:p text:style-name="P420">MB<text:span text:style-name="T421">____</text:span><text:s/>LC<text:span text:style-name="T422">____</text:span><text:span text:style-name="T423"><text:s/></text:span>AL<text:span text:style-name="T424">____</text:span><text:s/>CS<text:span text:style-name="T425">____</text:span><text:s/><text:span text:style-name="T426">TW</text:span><text:span text:style-name="T427">____</text:span></text:p>
            </text:list-item>
          </text:list>
        </text:list-item>
      </text:list>
      <text:p text:style-name="P428"/>
      <text:list text:style-name="LFO1" text:continue-numbering="true">
        <text:list-item>
          <text:p text:style-name="P429">Motion<text:span text:style-name="T430"><text:s/></text:span>to<text:span text:style-name="T431"><text:s/></text:span>adjourn:<text:span text:style-name="T432"><text:s text:c="2"/></text:span></text:p>
        </text:list-item>
      </text:list>
      <text:list text:style-name="LFO2" text:continue-numbering="true">
        <text:list-item>
          <text:list>
            <text:list-item>
              <text:p text:style-name="P433">Motion to adjourn made by:<text:s/><text:span text:style-name="T434">____</text:span></text:p>
            </text:list-item>
            <text:list-item>
              <text:p text:style-name="P435">Seconded<text:span text:style-name="T436"><text:s/></text:span>by:<text:span text:style-name="T437"><text:s/></text:span><text:span text:style-name="T438">____</text:span></text:p>
            </text:list-item>
            <text:list-item>
              <text:p text:style-name="P439">Any discussion:<text:s/><text:span text:style-name="T440">____</text:span></text:p>
            </text:list-item>
            <text:list-item>
              <text:p text:style-name="P441">All<text:s/>in favor:<text:s/><text:span text:style-name="T442">____</text:span></text:p>
            </text:list-item>
            <text:list-item>
              <text:p text:style-name="P443">MB<text:span text:style-name="T444">____</text:span><text:s/>LC<text:span text:style-name="T445">____</text:span><text:span text:style-name="T446"><text:s/></text:span>AL<text:span text:style-name="T447">____</text:span><text:s/>CS<text:span text:style-name="T448">____</text:span><text:s/><text:span text:style-name="T449">TW</text:span><text:span text:style-name="T450">____</text:span></text:p>
            </text:list-item>
          </text:list>
        </text:list-item>
      </text:list>
      <text:p text:style-name="P451"/>
      <text:p text:style-name="P452"><text:span text:style-name="T453">This</text:span><text:span text:style-name="T454"><text:s/></text:span><text:span text:style-name="T455">meeting</text:span><text:span text:style-name="T456"><text:s/></text:span><text:span text:style-name="T457">adjourned</text:span><text:span text:style-name="T458"><text:s/></text:span><text:span text:style-name="T459">at</text:span><text:span text:style-name="T460"><text:s/></text:span><text:span text:style-name="T461"><text:tab/></text:span><text:span text:style-name="T462">.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48in" fo:margin-left="0.9562in" fo:text-indent="-0.1104in">
        <style:tab-stops/>
      </style:paragraph-properties>
      <style:text-properties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76in" fo:margin-left="0.9562in" fo:text-indent="-0.1104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top="0.0076in" fo:margin-left="0.9562in" fo:text-indent="-0.110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 style:text-autospace="ideograph-alpha"/>
      <style:text-properties style:font-name-complex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562in" text:min-label-width="0.1527in" text:list-level-position-and-space-mode="label-alignment">
          <style:list-level-label-alignment text:label-followed-by="listtab" fo:margin-left="0.309in" fo:text-indent="-0.1527in"/>
        </style:list-level-properties>
      </text:list-level-style-number>
      <text:list-level-style-bullet text:level="2" text:style-name="WW_CharLFO2LVL2" text:bullet-char="•">
        <style:list-level-properties text:space-before="0.8465in" text:min-label-width="0.1444in" text:list-level-position-and-space-mode="label-alignment">
          <style:list-level-label-alignment text:label-followed-by="listtab" fo:margin-left="0.9909in" fo:text-indent="-0.1444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0.8416in" text:min-label-width="0.1444in" text:list-level-position-and-space-mode="label-alignment">
          <style:list-level-label-alignment text:label-followed-by="listtab" fo:margin-left="0.9861in" fo:text-indent="-0.1444in"/>
        </style:list-level-properties>
      </text:list-level-style-bullet>
      <text:list-level-style-bullet text:level="4" text:style-name="WW_CharLFO2LVL4" text:bullet-char="•">
        <style:list-level-properties text:space-before="1.527in" text:min-label-width="0.1444in" text:list-level-position-and-space-mode="label-alignment">
          <style:list-level-label-alignment text:label-followed-by="listtab" fo:margin-left="1.6715in" fo:text-indent="-0.1444in"/>
        </style:list-level-properties>
      </text:list-level-style-bullet>
      <text:list-level-style-bullet text:level="5" text:style-name="WW_CharLFO2LVL5" text:bullet-char="•">
        <style:list-level-properties text:space-before="2.2131in" text:min-label-width="0.1444in" text:list-level-position-and-space-mode="label-alignment">
          <style:list-level-label-alignment text:label-followed-by="listtab" fo:margin-left="2.3576in" fo:text-indent="-0.1444in"/>
        </style:list-level-properties>
      </text:list-level-style-bullet>
      <text:list-level-style-bullet text:level="6" text:style-name="WW_CharLFO2LVL6" text:bullet-char="•">
        <style:list-level-properties text:space-before="2.8986in" text:min-label-width="0.1444in" text:list-level-position-and-space-mode="label-alignment">
          <style:list-level-label-alignment text:label-followed-by="listtab" fo:margin-left="3.043in" fo:text-indent="-0.1444in"/>
        </style:list-level-properties>
      </text:list-level-style-bullet>
      <text:list-level-style-bullet text:level="7" text:style-name="WW_CharLFO2LVL7" text:bullet-char="•">
        <style:list-level-properties text:space-before="3.5847in" text:min-label-width="0.1444in" text:list-level-position-and-space-mode="label-alignment">
          <style:list-level-label-alignment text:label-followed-by="listtab" fo:margin-left="3.7291in" fo:text-indent="-0.1444in"/>
        </style:list-level-properties>
      </text:list-level-style-bullet>
      <text:list-level-style-bullet text:level="8" text:style-name="WW_CharLFO2LVL8" text:bullet-char="•">
        <style:list-level-properties text:space-before="4.2701in" text:min-label-width="0.1444in" text:list-level-position-and-space-mode="label-alignment">
          <style:list-level-label-alignment text:label-followed-by="listtab" fo:margin-left="4.4145in" fo:text-indent="-0.1444in"/>
        </style:list-level-properties>
      </text:list-level-style-bullet>
      <text:list-level-style-bullet text:level="9" text:style-name="WW_CharLFO2LVL9" text:bullet-char="•">
        <style:list-level-properties text:space-before="4.9562in" text:min-label-width="0.1444in" text:list-level-position-and-space-mode="label-alignment">
          <style:list-level-label-alignment text:label-followed-by="listtab" fo:margin-left="5.1006in" fo:text-indent="-0.144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0.9166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DefaultParagraphFon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Header"><text:tab/></text:p>
        <text:p text:style-name="Header"/>
      </style:header>
      <style:header-first>
        <text:p text:style-name="Header"><text:tab/><text:span text:style-name="T2"><draw:frame draw:style-name="a0" draw:name="image1.png" text:anchor-type="as-char" svg:x="0in" svg:y="0in" svg:width="1.06311in" svg:height="1.06312in" style:rel-width="scale" style:rel-height="scale"><draw:image xlink:href="media/image1.png" xlink:type="simple" xlink:show="embed" xlink:actuate="onLoad"/><svg:title/><svg:desc>A green circle with black text and black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ttarah Bolden</meta:initial-creator>
    <dc:creator>Sattarah Bolden</dc:creator>
    <meta:creation-date>2025-01-09T14:35:00Z</meta:creation-date>
    <dc:date>2025-01-09T14:35:00Z</dc:date>
    <meta:print-date>2022-10-18T16:59:00Z</meta:print-date>
    <meta:template xlink:href="Normal" xlink:type="simple"/>
    <meta:editing-cycles>2</meta:editing-cycles>
    <meta:editing-duration>PT60S</meta:editing-duration>
    <meta:user-defined meta:name="Created" meta:value-type="date">2022-08-16T00:00:00Z</meta:user-defined>
    <meta:user-defined meta:name="Creator">Acrobat PDFMaker 22 for Word</meta:user-defined>
    <meta:user-defined meta:name="LastSaved" meta:value-type="date">2022-09-19T00:00:00Z</meta:user-defined>
    <meta:user-defined meta:name="Producer">Adobe PDF Library 22.2.223</meta:user-defined>
    <meta:user-defined meta:name="SourceModified">D:20220816201246</meta:user-defined>
    <meta:document-statistic meta:page-count="3" meta:paragraph-count="8" meta:word-count="612" meta:character-count="4098" meta:row-count="29" meta:non-whitespace-character-count="3494"/>
  </office:meta>
</office:document-meta>
</file>